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64ca" officeooo:paragraph-rsid="000964ca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officeooo:rsid="000964ca" officeooo:paragraph-rsid="000964ca" style:font-weight-asian="bold" style:font-weight-complex="bold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1.647cm" fo:min-width="1.6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TS à montrer :</text:p>
      <text:p text:style-name="P1"/>
      <text:p text:style-name="P1">AVANCER</text:p>
      <text:p text:style-name="P1">AMANDE</text:p>
      <text:p text:style-name="P1">VENDREDI</text:p>
      <text:p text:style-name="P1">MENTON</text:p>
      <text:p text:style-name="P1"/>
      <text:p text:style-name="P1">Voilà ce que va faire votre enfant :</text:p>
      <text:p text:style-name="P1"><draw:custom-shape text:anchor-type="paragraph" draw:z-index="0" draw:name="Forme1" draw:style-name="gr1" draw:text-style-name="P3" svg:width="1.648cm" svg:height="1.648cm" svg:x="1.254cm" svg:y="0.734cm"><text:p/><draw:enhanced-geometry svg:viewBox="0 0 21600 21600" draw:type="rectangle" draw:enhanced-path="M 0 0 L 21600 0 21600 21600 0 21600 0 0 Z N"/></draw:custom-shape></text:p>
      <text:p text:style-name="P1"><draw:custom-shape text:anchor-type="paragraph" draw:z-index="1" draw:name="Forme1" draw:style-name="gr1" draw:text-style-name="P3" svg:width="1.648cm" svg:height="1.648cm" svg:x="3.512cm" svg:y="-0.039cm"><text:p/><draw:enhanced-geometry svg:viewBox="0 0 21600 21600" draw:type="rectangle" draw:enhanced-path="M 0 0 L 21600 0 21600 21600 0 21600 0 0 Z N"/></draw:custom-shape><draw:custom-shape text:anchor-type="paragraph" draw:z-index="2" draw:name="Forme1" draw:style-name="gr1" draw:text-style-name="P3" svg:width="1.648cm" svg:height="1.648cm" svg:x="5.692cm" svg:y="-0.019cm"><text:p/><draw:enhanced-geometry svg:viewBox="0 0 21600 21600" draw:type="rectangle" draw:enhanced-path="M 0 0 L 21600 0 21600 21600 0 21600 0 0 Z N"/></draw:custom-shape></text:p>
      <text:p text:style-name="P1"/>
      <text:p text:style-name="P1"><text:tab/> <text:s text:c="5"/>A<text:tab/><text:tab/> <text:s text:c="3"/>VAN <text:s text:c="15"/>CER</text:p>
      <text:p text:style-name="P1"><text:tab/><text:tab/><text:tab/> <text:s text:c="5"/>x</text:p>
      <text:p text:style-name="P1"/>
      <text:p text:style-name="P1"><draw:custom-shape text:anchor-type="paragraph" draw:z-index="3" draw:name="Forme1" draw:style-name="gr1" draw:text-style-name="P3" svg:width="1.648cm" svg:height="1.648cm" svg:x="1.214cm" svg:y="0.183cm"><text:p/><draw:enhanced-geometry svg:viewBox="0 0 21600 21600" draw:type="rectangle" draw:enhanced-path="M 0 0 L 21600 0 21600 21600 0 21600 0 0 Z N"/></draw:custom-shape><draw:custom-shape text:anchor-type="paragraph" draw:z-index="4" draw:name="Forme1" draw:style-name="gr1" draw:text-style-name="P3" svg:width="1.648cm" svg:height="1.648cm" svg:x="3.268cm" svg:y="0.145cm"><text:p/><draw:enhanced-geometry svg:viewBox="0 0 21600 21600" draw:type="rectangle" draw:enhanced-path="M 0 0 L 21600 0 21600 21600 0 21600 0 0 Z N"/></draw:custom-shape><draw:custom-shape text:anchor-type="paragraph" draw:z-index="5" draw:name="Forme1" draw:style-name="gr1" draw:text-style-name="P3" svg:width="1.648cm" svg:height="1.648cm" svg:x="5.57cm" svg:y="0.145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><text:s text:c="22"/>A <text:s text:c="19"/>MAN <text:s text:c="16"/>DE</text:p>
      <text:p text:style-name="P1"><text:s text:c="46"/>x</text:p>
      <text:p text:style-name="P1"/>
      <text:p text:style-name="P1"><draw:custom-shape text:anchor-type="paragraph" draw:z-index="6" draw:name="Forme1" draw:style-name="gr1" draw:text-style-name="P3" svg:width="1.648cm" svg:height="1.648cm" svg:x="1.254cm" svg:y="-0.081cm"><text:p/><draw:enhanced-geometry svg:viewBox="0 0 21600 21600" draw:type="rectangle" draw:enhanced-path="M 0 0 L 21600 0 21600 21600 0 21600 0 0 Z N"/></draw:custom-shape><draw:custom-shape text:anchor-type="paragraph" draw:z-index="7" draw:name="Forme1" draw:style-name="gr1" draw:text-style-name="P3" svg:width="1.648cm" svg:height="1.648cm" svg:x="3.512cm" svg:y="-0.039cm"><text:p/><draw:enhanced-geometry svg:viewBox="0 0 21600 21600" draw:type="rectangle" draw:enhanced-path="M 0 0 L 21600 0 21600 21600 0 21600 0 0 Z N"/></draw:custom-shape><draw:custom-shape text:anchor-type="paragraph" draw:z-index="8" draw:name="Forme1" draw:style-name="gr1" draw:text-style-name="P3" svg:width="1.648cm" svg:height="1.648cm" svg:x="5.692cm" svg:y="-0.019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><text:s text:c="21"/>VEN <text:s text:c="17"/>DRE <text:s text:c="16"/>DI</text:p>
      <text:p text:style-name="P1"><text:s text:c="21"/>x</text:p>
      <text:p text:style-name="P1"/>
      <text:p text:style-name="P1"><draw:custom-shape text:anchor-type="paragraph" draw:z-index="9" draw:name="Forme1" draw:style-name="gr1" draw:text-style-name="P3" svg:width="1.648cm" svg:height="1.648cm" svg:x="1.254cm" svg:y="-0.286cm"><text:p/><draw:enhanced-geometry svg:viewBox="0 0 21600 21600" draw:type="rectangle" draw:enhanced-path="M 0 0 L 21600 0 21600 21600 0 21600 0 0 Z N"/></draw:custom-shape><draw:custom-shape text:anchor-type="paragraph" draw:z-index="10" draw:name="Forme1" draw:style-name="gr1" draw:text-style-name="P3" svg:width="1.648cm" svg:height="1.648cm" svg:x="3.512cm" svg:y="-0.286cm"><text:p/><draw:enhanced-geometry svg:viewBox="0 0 21600 21600" draw:type="rectangle" draw:enhanced-path="M 0 0 L 21600 0 21600 21600 0 21600 0 0 Z N"/></draw:custom-shape></text:p>
      <text:p text:style-name="P1"/>
      <text:p text:style-name="P1"><text:s text:c="20"/>MEN <text:s text:c="16"/>TON</text:p>
      <text:p text:style-name="P1"><text:s text:c="48"/>x</text:p>
      <text:p text:style-name="P1">A retenir : le son [an] s’écrit AN ou 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ine cornu</meta:initial-creator>
    <meta:editing-cycles>7</meta:editing-cycles>
    <meta:creation-date>2015-12-16T12:49:00</meta:creation-date>
    <dc:date>2020-03-18T21:36:47.562000000</dc:date>
    <meta:editing-duration>PT16M25S</meta:editing-duration>
    <meta:generator>LibreOffice/6.2.3.2$Windows_X86_64 LibreOffice_project/aecc05fe267cc68dde00352a451aa867b3b546ac</meta:generator>
    <meta:document-statistic meta:table-count="0" meta:image-count="0" meta:object-count="0" meta:page-count="1" meta:paragraph-count="15" meta:word-count="41" meta:character-count="455" meta:non-whitespace-character-count="1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