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Source Serif Pro Black" svg:font-family="'Source Serif Pro Black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94cm" fo:margin-left="-0.042cm" table:align="left"/>
    </style:style>
    <style:style style:name="Tableau1.A" style:family="table-column">
      <style:table-column-properties style:column-width="3.493cm"/>
    </style:style>
    <style:style style:name="Tableau1.B" style:family="table-column">
      <style:table-column-properties style:column-width="10.769cm"/>
    </style:style>
    <style:style style:name="Tableau1.C" style:family="table-column">
      <style:table-column-properties style:column-width="4.233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" style:family="table-row">
      <style:table-row-properties style:min-row-height="2.417cm"/>
    </style:style>
    <style:style style:name="Tableau1.7" style:family="table-row">
      <style:table-row-properties style:min-row-height="2.26cm"/>
    </style:style>
    <style:style style:name="Tableau2" style:family="table">
      <style:table-properties style:width="17.595cm" fo:margin-left="0cm" table:align="left"/>
    </style:style>
    <style:style style:name="Tableau2.A" style:family="table-column">
      <style:table-column-properties style:column-width="17.595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089a56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89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874d" officeooo:paragraph-rsid="00058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a56" officeooo:paragraph-rsid="00089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c62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a290e" officeooo:paragraph-rsid="001a290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8eaa" officeooo:paragraph-rsid="001e8e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726d" officeooo:paragraph-rsid="000e63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2e6a" officeooo:paragraph-rsid="00202e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c6e7" officeooo:paragraph-rsid="0015c6e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dd92" officeooo:paragraph-rsid="00058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5497" officeooo:paragraph-rsid="0021549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a91a" officeooo:paragraph-rsid="0028a91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89a56" officeooo:paragraph-rsid="00089a5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6ca45" officeooo:paragraph-rsid="0006ca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d380e" officeooo:paragraph-rsid="0006ca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afc49" officeooo:paragraph-rsid="000afc4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8a91a" officeooo:paragraph-rsid="0028a91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120805" officeooo:paragraph-rsid="00120805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erif Pro Black" fo:font-size="15pt" fo:font-style="normal" fo:text-shadow="none" style:text-underline-style="none" fo:font-weight="bold" officeooo:rsid="00202e6a" officeooo:paragraph-rsid="00202e6a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22" style:family="paragraph" style:parent-style-name="Text_20_body">
      <style:paragraph-properties fo:text-align="start" style:justify-single-word="false"/>
      <style:text-properties fo:font-variant="normal" fo:text-transform="none" fo:color="#333333" style:text-outline="false" style:text-line-through-style="none" style:text-line-through-type="none" style:font-name="Helvetica" fo:font-size="9.75pt" fo:letter-spacing="normal" fo:font-style="normal" fo:text-shadow="none" style:text-underline-style="none" fo:font-weight="normal" officeooo:rsid="0015b142" officeooo:paragraph-rsid="0015b1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a91a" officeooo:paragraph-rsid="0028a91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9739" officeooo:paragraph-rsid="002a973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874c" officeooo:paragraph-rsid="002c87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a56" officeooo:paragraph-rsid="00089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2e6a" officeooo:paragraph-rsid="000c62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02e6a" officeooo:paragraph-rsid="0028a91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c874c" officeooo:paragraph-rsid="002c874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51b4e" officeooo:paragraph-rsid="00251b4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1" style:family="paragraph">
      <loext:graphic-properties draw:fill="none" draw:fill-color="#ffffff"/>
    </style:style>
    <style:style style:name="T1" style:family="text">
      <style:text-properties style:text-underline-style="solid" style:text-underline-width="auto" style:text-underline-color="font-color" fo:font-weight="bold" officeooo:rsid="000e63d1" style:font-weight-asian="bold" style:font-weight-complex="bold"/>
    </style:style>
    <style:style style:name="T2" style:family="text">
      <style:text-properties officeooo:rsid="00111a51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officeooo:rsid="0019dd92"/>
    </style:style>
    <style:style style:name="T5" style:family="text">
      <style:text-properties officeooo:rsid="001e8eaa"/>
    </style:style>
    <style:style style:name="T6" style:family="text">
      <style:text-properties officeooo:rsid="00231e90"/>
    </style:style>
    <style:style style:name="T7" style:family="text">
      <style:text-properties officeooo:rsid="0026d9ca"/>
    </style:style>
    <style:style style:name="T8" style:family="text">
      <style:text-properties officeooo:rsid="0028a91a"/>
    </style:style>
    <style:style style:name="T9" style:family="text">
      <style:text-properties officeooo:rsid="002c874c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2e57f6"/>
    </style:style>
    <style:style style:name="gr1" style:family="graphic">
      <style:graphic-properties draw:stroke="none" svg:stroke-color="#000000" draw:fill="none" draw:fill-color="#ffffff" fo:min-height="3.4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2" office:value-type="string">
            <text:p text:style-name="P21"><text:s text:c="17"/>MERCREDI <text:span text:style-name="T6">8 </text:span>AVRIL</text:p>
            <text:p text:style-name="P21"><text:s text:c="22"/></text:p>
          </table:table-cell>
          <table:covered-table-cell/>
          <table:table-cell table:style-name="Tableau1.C1" office:value-type="string">
            <text:p text:style-name="P15">Matériel </text:p>
          </table:table-cell>
        </table:table-row>
        <table:table-row>
          <table:table-cell table:style-name="Tableau1.A2" office:value-type="string">
            <text:p text:style-name="P17">1/</text:p>
          </table:table-cell>
          <table:table-cell table:style-name="Tableau1.A2" office:value-type="string">
            <text:p text:style-name="P16">Correction du travail d<text:span text:style-name="T2">u mardi 7 avril</text:span></text:p>
          </table:table-cell>
          <table:table-cell table:style-name="Tableau1.C2" office:value-type="string">
            <text:p text:style-name="P22">Doc <text:span text:style-name="T5">joint</text:span></text:p>
          </table:table-cell>
        </table:table-row>
        <table:table-row table:style-name="Tableau1.3">
          <table:table-cell table:style-name="Tableau1.A2" office:value-type="string">
            <text:p text:style-name="P12">2/<text:span text:style-name="T9">Nouveau son rappel</text:span></text:p>
          </table:table-cell>
          <table:table-cell table:style-name="Tableau1.A2" office:value-type="string">
            <text:p text:style-name="P29">Rappel de la découverte :</text:p>
            <text:p text:style-name="P29">rappel à l’oral en posant des questions à votre enfant:</text:p>
            <text:p text:style-name="P25">*Quel est le nouveau son?</text:p>
            <text:p text:style-name="P25">Il s’agit du son [ai] qui peut s’écrire de plusieurs façons:</text:p>
            <text:p text:style-name="P25">ai comme dans MAISON</text:p>
            <text:p text:style-name="P25">ei <text:s/>comme dans NEIGE</text:p>
            <text:p text:style-name="P25">* Lui dire le mot Semaine </text:p>
            <text:p text:style-name="P25">lui faire dessiner autant de carrés que de syllabes puis faire une croix à l’endroit où il entend le son.</text:p>
            <text:p text:style-name="P25">Faire de même avec les mots:</text:p>
            <text:p text:style-name="P25">treize- fontaine -fraise- palais-reine-madeleine</text:p>
            <text:p text:style-name="P25"/>
          </table:table-cell>
          <table:table-cell table:style-name="Tableau1.C2" office:value-type="string">
            <text:p text:style-name="P25">Ardoise </text:p>
          </table:table-cell>
        </table:table-row>
        <table:table-row>
          <table:table-cell table:style-name="Tableau1.A2" office:value-type="string">
            <text:p text:style-name="P4"><text:span text:style-name="T4">3/Ecriture</text:span></text:p>
          </table:table-cell>
          <table:table-cell table:style-name="Tableau1.A2" office:value-type="string">
            <text:p text:style-name="P29">Sur l’ardoise écrire les deux façons de faire ce nouveau son</text:p>
            <text:p text:style-name="P25">Bien s’appliquer et vérifier que votre enfant tourne dans le bon sens.</text:p>
            <table:table table:name="Tableau2" table:style-name="Tableau2">
              <table:table-column table:style-name="Tableau2.A"/>
              <table:table-row>
                <table:table-cell table:style-name="Tableau2.A1" office:value-type="string">
                  <text:p text:style-name="P2"/>
                </table:table-cell>
              </table:table-row>
            </table:table>
            <text:p text:style-name="P1"/>
          </table:table-cell>
          <table:table-cell table:style-name="Tableau1.C2" office:value-type="string">
            <text:p text:style-name="P4">Ardoise</text:p>
            <text:p text:style-name="P4"/>
          </table:table-cell>
        </table:table-row>
        <table:table-row>
          <table:table-cell table:style-name="Tableau1.A2" office:value-type="string">
            <text:p text:style-name="P3"><text:span text:style-name="T4">4/Code</text:span></text:p>
          </table:table-cell>
          <table:table-cell table:style-name="Tableau1.A2" office:value-type="string">
            <text:p text:style-name="P25">Faire la fiche d’exercice jointe sur le son </text:p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3"><text:span text:style-name="T4">5/</text:span>Math</text:p>
          </table:table-cell>
          <table:table-cell table:style-name="Tableau1.A2" office:value-type="string">
            <text:p text:style-name="P18">Activités ritualisées:</text:p>
            <text:p text:style-name="P8">compte de <text:span text:style-name="T9">2</text:span> en <text:span text:style-name="T9">2</text:span> à partir de <text:span text:style-name="T9">10</text:span> , <text:span text:style-name="T8">vas le plus loin que tu peux.</text:span></text:p>
            <text:p text:style-name="P20"/>
            <text:p text:style-name="P6"/>
            <text:p text:style-name="P14">A l’approche de pâques: </text:p>
            <text:p text:style-name="P28">ORIGAMI:</text:p>
            <text:p text:style-name="P10">pliage de <text:span text:style-name="T8">lapin</text:span> ( suivre le pas à pas fourni.)</text:p>
            <text:p text:style-name="P14">Tu peux en faire plusieurs et même créer une guirlande.</text:p>
          </table:table-cell>
          <table:table-cell table:style-name="Tableau1.C2" office:value-type="string">
            <text:p text:style-name="P5">Ardoise <text:span text:style-name="T2">ou cahier ou à l’oral</text:span></text:p>
            <text:p text:style-name="P5"/>
            <text:p text:style-name="P5"/>
            <text:p text:style-name="P5"/>
            <text:p text:style-name="P5"/>
            <text:p text:style-name="P27"/>
            <text:p text:style-name="P9"/>
            <text:p text:style-name="P9"/>
          </table:table-cell>
        </table:table-row>
        <table:table-row table:style-name="Tableau1.7">
          <table:table-cell table:style-name="Tableau1.A2" office:value-type="string">
            <text:p text:style-name="P13">6/Lecture</text:p>
          </table:table-cell>
          <table:table-cell table:style-name="Tableau1.A2" office:value-type="string">
            <text:p text:style-name="P30">Lire l<text:span text:style-name="T9">es mots suivants:</text:span></text:p>
            <text:p text:style-name="P30"/>
            <text:p text:style-name="P25">la maison <text:s text:c="6"/>la neige</text:p>
            <text:p text:style-name="P25">la saison <text:s text:c="8"/>la reine</text:p>
            <text:p text:style-name="P25">la raison <text:s text:c="8"/><text:span text:style-name="T11">beige</text:span></text:p>
          </table:table-cell>
          <table:table-cell table:style-name="Tableau1.C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1">Présentation du mercredi</text:p>
          </table:table-cell>
          <table:table-cell table:style-name="Tableau1.A2" office:value-type="string">
            <text:p text:style-name="P24">On est mercredi n’oublie pas de me faire une présentation!! <text:s text:c="120"/></text:p>
            <text:p text:style-name="P4"/>
          </table:table-cell>
          <table:table-cell table:style-name="Tableau1.C2" office:value-type="string">
            <text:p text:style-name="P7"/>
          </table:table-cell>
        </table:table-row>
      </table:table>
      <text:p text:style-name="Standard"><draw:frame text:anchor-type="paragraph" draw:z-index="0" draw:name="Forme2" draw:style-name="gr1" draw:text-style-name="P31" svg:width="17.49cm" svg:height="3.472cm" svg:x="0.155cm" svg:y="0.422cm"><draw:text-box><text:p>N’oubliez pas les différentes applications données: lalilo, mathéros, et le plan de travail sur classe-numérique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Source Serif Pro Black" svg:font-family="'Source Serif Pro Black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04-07T18:37:49.990000000</dc:date>
    <meta:editing-duration>PT1H22M21S</meta:editing-duration>
    <meta:editing-cycles>17</meta:editing-cycles>
    <meta:document-statistic meta:table-count="2" meta:image-count="0" meta:object-count="0" meta:page-count="1" meta:paragraph-count="39" meta:word-count="207" meta:character-count="1312" meta:non-whitespace-character-count="955"/>
  </office:meta>
</office:document-meta>
</file>