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20805" officeooo:paragraph-rsid="0012080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officeooo:paragraph-rsid="002c2106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106" officeooo:paragraph-rsid="002c21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91a" officeooo:paragraph-rsid="0028a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51b4e" officeooo:paragraph-rsid="00251b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2106" officeooo:paragraph-rsid="002c2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0000" loext:char-shading-value="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9dd92"/>
    </style:style>
    <style:style style:name="T6" style:family="text">
      <style:text-properties officeooo:rsid="00231e90"/>
    </style:style>
    <style:style style:name="T7" style:family="text">
      <style:text-properties officeooo:rsid="002c2106"/>
    </style:style>
    <style:style style:name="T8" style:family="text">
      <style:text-properties fo:color="#00a933"/>
    </style:style>
    <style:style style:name="T9" style:family="text"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a933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2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a933" style:text-outline="false" style:text-line-through-style="none" style:text-line-through-type="none" style:font-name="Liberation Serif" fo:font-size="12pt" fo:font-style="normal" fo:text-shadow="none" style:text-underline-style="none" fo:font-weight="bold" officeooo:rsid="002c2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c2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background-color="#ff00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 text:c="17"/>MERCREDI <text:span text:style-name="T6">8 </text:span>AVRIL</text:p>
            <text:p text:style-name="P8"><text:s text:c="22"/></text:p>
          </table:table-cell>
          <table:covered-table-cell/>
        </table:table-row>
        <table:table-row>
          <table:table-cell table:style-name="Tableau1.A2" office:value-type="string">
            <text:p text:style-name="P1"><text:span text:style-name="T5">4/</text:span>Conjugaison</text:p>
          </table:table-cell>
          <table:table-cell table:style-name="Tableau1.A1" office:value-type="string">
            <text:p text:style-name="P3"><text:span text:style-name="T1">Transposer:</text:span></text:p>
            <text:p text:style-name="P9"><text:span text:style-name="T10">Gaston et toi</text:span><text:span text:style-name="T11"> </text:span><text:span text:style-name="T13">mangez</text:span><text:span text:style-name="T12"> de l’oeil de boeuf au beurre avec ta jeune soeur.</text:span></text:p>
            <text:p text:style-name="P3"><text:span text:style-name="T3">Encadre </text:span><text:span text:style-name="T13">les verbes </text:span>et <text:span text:style-name="T9">souligne</text:span><text:span text:style-name="T8"> les sujets</text:span></text:p>
          </table:table-cell>
        </table:table-row>
        <table:table-row>
          <table:table-cell table:style-name="Tableau1.A3" office:value-type="string">
            <text:p text:style-name="P1"><text:span text:style-name="T5">5/</text:span>Math</text:p>
          </table:table-cell>
          <table:table-cell table:style-name="Tableau1.B3" office:value-type="string">
            <text:p text:style-name="P6">Activités ritualisées:</text:p>
            <text:p text:style-name="P12">40,50,60,70,80,90,100,110,120,130,140,150,160,170,180,190,200,210,220,230,240,250,260,270,280,290,300,310,320...</text:p>
            <text:p text:style-name="P7"/>
            <text:p text:style-name="P2"><text:s/><text:span text:style-name="T2">Apprentissage:</text:span></text:p>
            <text:p text:style-name="P13"><text:span text:style-name="T4"/></text:p>
          </table:table-cell>
        </table:table-row>
        <table:table-row>
          <table:table-cell table:style-name="Tableau1.A3" office:value-type="string">
            <text:p text:style-name="P5">6/Lecture</text:p>
          </table:table-cell>
          <table:table-cell table:style-name="Tableau1.B3" office:value-type="string">
            <text:p text:style-name="P14"><text:span text:style-name="T7">Texte sur le printemps </text:span></text:p>
            <text:p text:style-name="P15">Reponses:</text:p>
            <text:p text:style-name="P12">1/ Ils vont se promener au parc.</text:p>
            <text:p text:style-name="P12">2/ Ils donnent des miettes de pain aux canards.</text:p>
            <text:p text:style-name="P12">3/ Les fleurs du bords des chemins du parc sentent bons.</text:p>
            <text:p text:style-name="P12">4/ Ils se mettent à l’ombre des grands arbres.</text:p>
            <text:p text:style-name="P12">5/ Ils mangent les tomates avec un peu de sel.</text:p>
          </table:table-cell>
        </table:table-row>
        <table:table-row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8T18:24:16.122000000</dc:date>
    <meta:editing-duration>PT1H41M46S</meta:editing-duration>
    <meta:editing-cycles>17</meta:editing-cycles>
    <meta:document-statistic meta:table-count="1" meta:image-count="0" meta:object-count="0" meta:page-count="1" meta:paragraph-count="18" meta:word-count="83" meta:character-count="613" meta:non-whitespace-character-count="506"/>
  </office:meta>
</office:document-meta>
</file>