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142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a6b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8033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3e88" officeooo:paragraph-rsid="00393e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a75" officeooo:paragraph-rsid="003b2a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93e88" officeooo:paragraph-rsid="00393e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38c7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b2a75" officeooo:paragraph-rsid="003b2a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00521" officeooo:paragraph-rsid="00393e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8c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302269" officeooo:paragraph-rsid="0038c78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38c7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368033"/>
    </style:style>
    <style:style style:name="T5" style:family="text">
      <style:text-properties officeooo:rsid="0019dd92"/>
    </style:style>
    <style:style style:name="T6" style:family="text">
      <style:text-properties officeooo:rsid="002d942f"/>
    </style:style>
    <style:style style:name="T7" style:family="text">
      <style:text-properties officeooo:rsid="00331b37"/>
    </style:style>
    <style:style style:name="T8" style:family="text">
      <style:text-properties officeooo:rsid="0035e6a5"/>
    </style:style>
    <style:style style:name="T9" style:family="text">
      <style:text-properties officeooo:rsid="003d7477"/>
    </style:style>
    <style:style style:name="T10" style:family="text">
      <style:text-properties officeooo:rsid="003f2142"/>
    </style:style>
    <style:style style:name="T11" style:family="text">
      <style:text-properties officeooo:rsid="003ea82b"/>
    </style:style>
    <style:style style:name="T12" style:family="text">
      <style:text-properties officeooo:rsid="0038c78b"/>
    </style:style>
    <style:style style:name="T13" style:family="text">
      <style:text-properties officeooo:rsid="002ac872"/>
    </style:style>
    <style:style style:name="T14" style:family="text">
      <style:text-properties officeooo:rsid="0033c68e"/>
    </style:style>
    <style:style style:name="T15" style:family="text">
      <style:text-properties officeooo:rsid="003c5c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7"><text:s text:c="17"/>MERCREDI <text:span text:style-name="T6">6 mai</text:span></text:p>
            <text:p text:style-name="P27"><text:s text:c="22"/></text:p>
          </table:table-cell>
          <table:covered-table-cell/>
          <table:table-cell table:style-name="Tableau1.C1" office:value-type="string">
            <text:p text:style-name="P19">Matériel </text:p>
          </table:table-cell>
        </table:table-row>
        <table:table-row>
          <table:table-cell table:style-name="Tableau1.A2" office:value-type="string">
            <text:p text:style-name="P20">Copie</text:p>
          </table:table-cell>
          <table:table-cell table:style-name="Tableau1.A2" office:value-type="string">
            <text:p text:style-name="P22">Recopie la phrase suivante, lis-la et illustre la:</text:p>
            <text:p text:style-name="P18">Il y a du foin dans le champs de mon voisin.</text:p>
          </table:table-cell>
          <table:table-cell table:style-name="Tableau1.C2" office:value-type="string">
            <text:p text:style-name="P28"/>
          </table:table-cell>
        </table:table-row>
        <table:table-row table:style-name="Tableau1.3">
          <table:table-cell table:style-name="Tableau1.A2" office:value-type="string">
            <text:p text:style-name="P17">Dictee </text:p>
          </table:table-cell>
          <table:table-cell table:style-name="Tableau1.A2" office:value-type="string">
            <text:p text:style-name="P23"><text:span text:style-name="T15">Dicter à votre enfant qui écrit</text:span> sur <text:span text:style-name="T15">s</text:span>on ardoise ou <text:span text:style-name="T15">s</text:span>on cahier les syllabes,les mots <text:s/>puis la phrase:</text:p>
            <text:p text:style-name="P18">doi, doin- poi,poin-toi,toin</text:p>
            <text:p text:style-name="P18">une pointe, rejoindre- la voile</text:p>
            <text:p text:style-name="P18">Il est coincé dans le coin du mur. </text:p>
          </table:table-cell>
          <table:table-cell table:style-name="Tableau1.C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17">Lecture</text:p>
          </table:table-cell>
          <table:table-cell table:style-name="Tableau1.A2" office:value-type="string">
            <text:p text:style-name="P17">Lalilo <text:s/>application faire 15 minutes de travail sur LALILO</text:p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<text:span text:style-name="T5">5/</text:span>Math</text:p>
          </table:table-cell>
          <table:table-cell table:style-name="Tableau1.A2" office:value-type="string">
            <text:p text:style-name="P21">Activités ritualisées:</text:p>
            <text:p text:style-name="P12">*<text:span text:style-name="T9">Ecrire en lettres les nombres: 7 et 5</text:span></text:p>
            <text:p text:style-name="P13">* *<text:span text:style-name="T13">Écris</text:span> en <text:span text:style-name="T14">dessinant les </text:span>barre<text:span text:style-name="T14">s</text:span> de 10 et cube<text:span text:style-name="T14">s</text:span> unité<text:span text:style-name="T14">s</text:span> : <text:span text:style-name="T12">29 et 68</text:span></text:p>
            <text:p text:style-name="P29">Calcul mental:</text:p>
            <text:p text:style-name="P14">* <text:span text:style-name="T4">Enlever 2</text:span></text:p>
            <text:p text:style-name="P15">dire <text:s/><text:span text:style-name="T12">35</text:span>-2<text:span text:style-name="T12">1</text:span>-<text:span text:style-name="T12">10</text:span>-<text:span text:style-name="T11">12</text:span> votre enfant doit écrire sur son ardoise le résultat obtenu après avoir enlevé 2.</text:p>
            <text:p text:style-name="P16"/>
            <text:p text:style-name="P25">Calcul en ligne:</text:p>
            <text:p text:style-name="P26"/>
            <text:p text:style-name="P16">1<text:span text:style-name="T12">4+23</text:span> = <text:s text:c="11"/><text:span text:style-name="T10">15+43=</text:span></text:p>
            <text:p text:style-name="P16">(bien penser à mettre les unités ensemble les dizaines ensemble, si besoin dessiner en barre et cube unité)</text:p>
            <text:p text:style-name="P16"/>
            <text:p text:style-name="P14"><text:s/><text:span text:style-name="T3">Apprentissage:</text:span></text:p>
            <text:p text:style-name="P11"><text:span text:style-name="T2">Mini fichier repro faire 2 repro</text:span> . Bien veiller à l’utilisation de la règle <text:s/>et du crayon de papier, il faut être précis!</text:p>
            <text:p text:style-name="P11"><text:span text:style-name="T2">Mini fichier problème</text:span> : faire un problème </text:p>
            <text:p text:style-name="P8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Présentation du mercredi</text:p>
          </table:table-cell>
          <table:table-cell table:style-name="Tableau1.A2" office:value-type="string">
            <text:p text:style-name="P5">On est mercredi n’oublie pas de me faire une présentation!! <text:s text:c="120"/></text:p>
            <text:p text:style-name="P2"/>
          </table:table-cell>
          <table:table-cell table:style-name="Tableau1.C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7">Un petit défi ou deux </text:p>
            <text:p text:style-name="P9">PHOTO</text:p>
          </table:table-cell>
          <table:table-cell table:style-name="Tableau1.A2" office:value-type="string">
            <text:p text:style-name="P7"><text:span text:style-name="T1">Premier défi</text:span>: </text:p>
            <text:p text:style-name="P7">Prends une photo qui pourrait illustrer l’expression suivante:</text:p>
            <text:p text:style-name="P7">“<text:span text:style-name="T7">Tirer par les cheveux”puis envoie moi ta photo</text:span></text:p>
            <text:p text:style-name="P24">Deuxième défi:</text:p>
            <text:p text:style-name="P24">Rassemble un maximum d’objet<text:span text:style-name="T8">s</text:span> de couleur bleu puis prend une photo et envoi-la moi!</text:p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5T22:13:57.055000000</dc:date>
    <meta:editing-duration>PT2H37M41S</meta:editing-duration>
    <meta:editing-cycles>24</meta:editing-cycles>
    <meta:document-statistic meta:table-count="1" meta:image-count="0" meta:object-count="0" meta:page-count="1" meta:paragraph-count="35" meta:word-count="224" meta:character-count="1459" meta:non-whitespace-character-count="1087"/>
  </office:meta>
</office:document-meta>
</file>