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2f" officeooo:paragraph-rsid="002d9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a07" officeooo:paragraph-rsid="002e1a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85de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32d7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a30e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85de" officeooo:paragraph-rsid="003185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d7e1" officeooo:paragraph-rsid="0032d7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30e" officeooo:paragraph-rsid="00390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0e63" officeooo:paragraph-rsid="00390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2f" officeooo:paragraph-rsid="002d9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1.138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32d7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729fcf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729fcf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0e63" officeooo:paragraph-rsid="00390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9dd92"/>
    </style:style>
    <style:style style:name="T4" style:family="text">
      <style:text-properties officeooo:rsid="002c015b"/>
    </style:style>
    <style:style style:name="T5" style:family="text">
      <style:text-properties officeooo:rsid="002d3adf"/>
    </style:style>
    <style:style style:name="T6" style:family="text">
      <style:text-properties officeooo:rsid="002d942f"/>
    </style:style>
    <style:style style:name="T7" style:family="text">
      <style:text-properties officeooo:rsid="003185de"/>
    </style:style>
    <style:style style:name="T8" style:family="text">
      <style:text-properties fo:font-weight="bold" officeooo:rsid="00238414" style:font-weight-asian="bold" style:font-weight-complex="bold"/>
    </style:style>
    <style:style style:name="T9" style:family="text">
      <style:text-properties fo:font-weight="bold" officeooo:rsid="00390e63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32d7e1" style:font-weight-asian="normal" style:font-weight-complex="normal"/>
    </style:style>
    <style:style style:name="T12" style:family="text">
      <style:text-properties officeooo:rsid="00331b37"/>
    </style:style>
    <style:style style:name="T13" style:family="text">
      <style:text-properties officeooo:rsid="0035e6a5"/>
    </style:style>
    <style:style style:name="T14" style:family="text">
      <style:text-properties officeooo:rsid="0038b928"/>
    </style:style>
    <style:style style:name="T15" style:family="text">
      <style:text-properties officeooo:rsid="00390e63"/>
    </style:style>
    <style:style style:name="T16" style:family="text">
      <style:text-properties fo:color="#729fcf" fo:font-weight="bold" officeooo:rsid="00238414" style:font-weight-asian="bold" style:font-weight-complex="bold"/>
    </style:style>
    <style:style style:name="T17" style:family="text">
      <style:text-properties fo:color="#729fcf" fo:font-weight="bold" officeooo:rsid="00390e63" style:font-weight-asian="bold" style:font-weight-complex="bold"/>
    </style:style>
    <style:style style:name="T18" style:family="text">
      <style:text-properties fo:color="#729fcf" officeooo:rsid="00390e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2"><text:s text:c="17"/>MERCREDI <text:span text:style-name="T6">6 mai</text:span></text:p>
            <text:p text:style-name="P22"><text:s text:c="22"/></text:p>
          </table:table-cell>
          <table:covered-table-cell/>
          <table:table-cell table:style-name="Tableau1.C1" office:value-type="string">
            <text:p text:style-name="P12">Matériel 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23"/>
          </table:table-cell>
        </table:table-row>
        <table:table-row table:style-name="Tableau1.3">
          <table:table-cell table:style-name="Tableau1.A2" office:value-type="string">
            <text:p text:style-name="P5">2/Copi<text:span text:style-name="T4">e -grammaire( le GN)</text:span></text:p>
          </table:table-cell>
          <table:table-cell table:style-name="Tableau1.A2" office:value-type="string">
            <text:p text:style-name="P19">Recopie les mots suivants en ajoutant le bon déterminant pour former des groupes nominaux corrects:</text:p>
            <text:p text:style-name="P25">je ne mets qu’une réponse mais il en existe une multitude.</text:p>
            <text:p text:style-name="P9"/>
            <text:p text:style-name="P24"><text:s/><text:span text:style-name="T18">les</text:span> <text:span text:style-name="T8">boissons - </text:span><text:span text:style-name="T16"><text:s/></text:span><text:span text:style-name="T17">un</text:span><text:span text:style-name="T9"> </text:span><text:span text:style-name="T8">bain- <text:s/></text:span><text:span text:style-name="T17">mes</text:span><text:span text:style-name="T9"> </text:span><text:span text:style-name="T8">baignoires –</text:span><text:span text:style-name="T16"> </text:span><text:span text:style-name="T17">la</text:span><text:span text:style-name="T9"> </text:span><text:span text:style-name="T8">poire –</text:span></text:p>
            <text:p text:style-name="P24"><text:span text:style-name="T8"><text:s/></text:span><text:span text:style-name="T17">ton</text:span><text:span text:style-name="T9"> </text:span><text:span text:style-name="T8">pommeau – </text:span><text:span text:style-name="T17">des</text:span><text:span text:style-name="T9"> </text:span><text:span text:style-name="T8">hippopotames</text:span></text:p>
            <text:p text:style-name="P17"/>
          </table:table-cell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><text:span text:style-name="T3">3/</text:span>Dictée flash</text:p>
          </table:table-cell>
          <table:table-cell table:style-name="Tableau1.A2" office:value-type="string">
            <text:p text:style-name="P18">Dicter à votre enfant <text:span text:style-name="T5">ou faire écouter:</text:span></text:p>
            <text:p text:style-name="P10"><text:span text:style-name="T7">E</text:span>l<text:span text:style-name="T7">le</text:span>s étaient dans le bain et <text:span text:style-name="T7">elles</text:span> buvaient une boisson à base de poire. Le pommeau de douche est tombé dans la baignoire.</text:p>
            <text:p text:style-name="P10"/>
            <text:p text:style-name="P10">→<text:span text:style-name="T7"> Trouve un sujet pour remplacer elles dans ces phrases.</text:span></text:p>
            <text:p text:style-name="P35">→<text:span text:style-name="T15"> le sujet que tu as trouvé devait être au féminin et au pluriel</text:span></text:p>
            <text:p text:style-name="P10"/>
            <text:p text:style-name="P36">Les girafes</text:p>
            <text:p text:style-name="P36">les gazelles</text:p>
            <text:p text:style-name="P36">les filles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6"><text:span text:style-name="T11"/>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<text:span text:style-name="T3">5/</text:span>Math</text:p>
          </table:table-cell>
          <table:table-cell table:style-name="Tableau1.A2" office:value-type="string">
            <text:p text:style-name="P15">Activités ritualisées:</text:p>
            <text:p text:style-name="P7">Ecrire la table de 5 et la réciter. </text:p>
            <text:p text:style-name="P7">S’entrainer sur les tables de mulptiplications. (en lig<text:span text:style-name="T14">ne exos) </text:span></text:p>
            <text:p text:style-name="P7"/>
            <text:p text:style-name="P7">Calcul:</text:p>
            <text:p text:style-name="P7">je m’entraine à poser les soustractions:</text:p>
            <text:p text:style-name="P7">Groupe 1: 62- 31 et 94- 62=</text:p>
            <text:p text:style-name="P7"/>
            <text:p text:style-name="P25"><text:s text:c="3"/>6 2 <text:s text:c="16"/>9 4</text:p>
            <text:p text:style-name="P25">- <text:s/>3 1 <text:s text:c="10"/>- <text:s text:c="3"/>6 2</text:p>
            <text:p text:style-name="P25">------- <text:s text:c="8"/>------------</text:p>
            <text:p text:style-name="P25"><text:s text:c="4"/>3 <text:s text:c="2"/>1 <text:s text:c="13"/>3 <text:s/>2</text:p>
            <text:p text:style-name="P7">Groupe 2 79-48 et 47-32</text:p>
            <text:p text:style-name="P7"/>
            <text:p text:style-name="P25"><text:s text:c="5"/>7 9 <text:s text:c="30"/>4 7</text:p>
            <text:p text:style-name="P25">- <text:s text:c="2"/>4 8 <text:s text:c="28"/>- 3 2</text:p>
            <text:p text:style-name="P25">----------- <text:s text:c="19"/>------------</text:p>
            <text:p text:style-name="P32"><text:s text:c="6"/><text:span text:style-name="T15">3 1 <text:s text:c="29"/>1 5</text:span></text:p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34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4T22:39:54.866000000</dc:date>
    <meta:editing-duration>PT2H34M58S</meta:editing-duration>
    <meta:editing-cycles>24</meta:editing-cycles>
    <meta:document-statistic meta:table-count="1" meta:image-count="0" meta:object-count="0" meta:page-count="1" meta:paragraph-count="32" meta:word-count="180" meta:character-count="1158" meta:non-whitespace-character-count="780"/>
  </office:meta>
</office:document-meta>
</file>