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042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0.769cm"/>
    </style:style>
    <style:style style:name="Tableau1.C" style:family="table-column">
      <style:table-column-properties style:column-width="4.23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374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90e" officeooo:paragraph-rsid="001a29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6e7" officeooo:paragraph-rsid="0015c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d92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497" officeooo:paragraph-rsid="00215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9739" officeooo:paragraph-rsid="002a97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015b" officeooo:paragraph-rsid="002c01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e6a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42f" officeooo:paragraph-rsid="002d94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1a07" officeooo:paragraph-rsid="002e1a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a30e" officeooo:paragraph-rsid="003185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85de" officeooo:paragraph-rsid="003185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185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d7e1" officeooo:paragraph-rsid="0032d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1b37" officeooo:paragraph-rsid="00331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15b" officeooo:paragraph-rsid="002c01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15b" officeooo:paragraph-rsid="0032d7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4a30e" officeooo:paragraph-rsid="002c01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185de" officeooo:paragraph-rsid="003185d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2d7e1" officeooo:paragraph-rsid="0032d7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31b37" officeooo:paragraph-rsid="00331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202e6a" officeooo:paragraph-rsid="00202e6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32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officeooo:rsid="00111a51"/>
    </style:style>
    <style:style style:name="T4" style:family="text">
      <style:text-properties officeooo:rsid="0019dd92"/>
    </style:style>
    <style:style style:name="T5" style:family="text">
      <style:text-properties officeooo:rsid="001e8eaa"/>
    </style:style>
    <style:style style:name="T6" style:family="text">
      <style:text-properties officeooo:rsid="002c015b"/>
    </style:style>
    <style:style style:name="T7" style:family="text">
      <style:text-properties officeooo:rsid="002d3adf"/>
    </style:style>
    <style:style style:name="T8" style:family="text">
      <style:text-properties officeooo:rsid="002d942f"/>
    </style:style>
    <style:style style:name="T9" style:family="text">
      <style:text-properties officeooo:rsid="003185de"/>
    </style:style>
    <style:style style:name="T10" style:family="text">
      <style:text-properties fo:font-weight="bold" officeooo:rsid="00238414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32d7e1" style:font-weight-asian="normal" style:font-weight-complex="normal"/>
    </style:style>
    <style:style style:name="T13" style:family="text">
      <style:text-properties officeooo:rsid="00331b37"/>
    </style:style>
    <style:style style:name="T14" style:family="text">
      <style:text-properties officeooo:rsid="0035e6a5"/>
    </style:style>
    <style:style style:name="T15" style:family="text">
      <style:text-properties officeooo:rsid="0038b9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31"><text:s text:c="17"/>MERCREDI <text:span text:style-name="T8">6 mai</text:span></text:p>
            <text:p text:style-name="P31"><text:s text:c="22"/></text:p>
          </table:table-cell>
          <table:covered-table-cell/>
          <table:table-cell table:style-name="Tableau1.C1" office:value-type="string">
            <text:p text:style-name="P20">Matériel </text:p>
          </table:table-cell>
        </table:table-row>
        <table:table-row>
          <table:table-cell table:style-name="Tableau1.A2" office:value-type="string">
            <text:p text:style-name="P22">1/</text:p>
          </table:table-cell>
          <table:table-cell table:style-name="Tableau1.A2" office:value-type="string">
            <text:p text:style-name="P21">Correction du travail d<text:span text:style-name="T3">u mardi 14 avril</text:span></text:p>
          </table:table-cell>
          <table:table-cell table:style-name="Tableau1.C2" office:value-type="string">
            <text:p text:style-name="P32">Doc <text:span text:style-name="T5">joint</text:span></text:p>
          </table:table-cell>
        </table:table-row>
        <table:table-row table:style-name="Tableau1.3">
          <table:table-cell table:style-name="Tableau1.A2" office:value-type="string">
            <text:p text:style-name="P8">2/Copi<text:span text:style-name="T6">e -grammaire( le GN)</text:span></text:p>
          </table:table-cell>
          <table:table-cell table:style-name="Tableau1.A2" office:value-type="string">
            <text:p text:style-name="P28">Recopie les mots suivants en ajoutant le bon déterminant pour former des groupes nominaux corrects:</text:p>
            <text:p text:style-name="P16">(attention à bien regarder si le nom est au singulier ou au pluriel; au masculin ou au féminin – pour t’aider si besoin: <text:s/>le la les un une des ma ta sa mon ton son ses…)</text:p>
            <text:p text:style-name="P16"/>
            <text:p text:style-name="P15"><text:s/><text:span text:style-name="T10">boissons - bain- baignoires -poire – pommeau - hippopotames</text:span></text:p>
            <text:p text:style-name="P26"/>
          </table:table-cell>
          <table:table-cell table:style-name="Tableau1.C2" office:value-type="string">
            <text:p text:style-name="P2">Cahier du jour, </text:p>
          </table:table-cell>
        </table:table-row>
        <table:table-row table:style-name="Tableau1.3">
          <table:table-cell table:style-name="Tableau1.A2" office:value-type="string">
            <text:p text:style-name="P2"><text:span text:style-name="T4">3/</text:span>Dictée flash</text:p>
          </table:table-cell>
          <table:table-cell table:style-name="Tableau1.A2" office:value-type="string">
            <text:p text:style-name="P27">Dicter à votre enfant <text:span text:style-name="T7">ou faire écouter:</text:span></text:p>
            <text:p text:style-name="P17"><text:span text:style-name="T9">E</text:span>l<text:span text:style-name="T9">le</text:span>s étaient dans le bain et <text:span text:style-name="T9">elles</text:span> buvaient une boisson à base de poire. Le pommeau de douche est tombé dans la baignoire.</text:p>
            <text:p text:style-name="P17"/>
            <text:p text:style-name="P17">→<text:span text:style-name="T9"> Trouve un sujet pour remplacer elles dans ces phrases.</text:span></text:p>
          </table:table-cell>
          <table:table-cell table:style-name="Tableau1.C2" office:value-type="string">
            <text:p text:style-name="P11">Bande son</text:p>
          </table:table-cell>
        </table:table-row>
        <table:table-row>
          <table:table-cell table:style-name="Tableau1.A2" office:value-type="string">
            <text:p text:style-name="P8">.4/Grammaire</text:p>
          </table:table-cell>
          <table:table-cell table:style-name="Tableau1.A2" office:value-type="string">
            <text:p text:style-name="P29">Relire la leçon GN</text:p>
            <text:p text:style-name="P29">à l’oral faire exos 7 et 5 doc joint</text:p>
            <text:p text:style-name="P25"><text:span text:style-name="T14">Puis </text:span>Sur ma classe numérique:</text:p>
            <text:p text:style-name="P25"><text:span text:style-name="T12">E</text:span><text:span text:style-name="T11">xercice “</text:span><text:span text:style-name="T12">associer le determinant à son nom”</text:span></text:p>
          </table:table-cell>
          <table:table-cell table:style-name="Tableau1.C2" office:value-type="string">
            <text:p text:style-name="P11">ordinateur</text:p>
          </table:table-cell>
        </table:table-row>
        <table:table-row>
          <table:table-cell table:style-name="Tableau1.A2" office:value-type="string">
            <text:p text:style-name="P1"><text:span text:style-name="T4">5/</text:span>Math</text:p>
          </table:table-cell>
          <table:table-cell table:style-name="Tableau1.A2" office:value-type="string">
            <text:p text:style-name="P23">Activités ritualisées:</text:p>
            <text:p text:style-name="P13">Ecrire la table de 5 et la réciter. </text:p>
            <text:p text:style-name="P13">S’entrainer sur les tables de mulptiplications. (en lig<text:span text:style-name="T15">ne exos) </text:span></text:p>
            <text:p text:style-name="P13"/>
            <text:p text:style-name="P13">Calcul:</text:p>
            <text:p text:style-name="P13">je m’entraine à poser les soustractions:</text:p>
            <text:p text:style-name="P13">Groupe 1: 62- 31 et 94- 62=</text:p>
            <text:p text:style-name="P13">Groupe 2 79-48 et 47-32</text:p>
            <text:p text:style-name="P4"><text:s/><text:span text:style-name="T2">Apprentissage:</text:span></text:p>
            <text:p text:style-name="P14">Mini fichier repro: <text:span text:style-name="T15">3 et 4</text:span></text:p>
            <text:p text:style-name="P14">Mini fichier horodator: <text:span text:style-name="T15">n°4-5-6</text:span></text:p>
            <text:p text:style-name="P18">vous pouvez continuer le coloriage magique <text:span text:style-name="T15">(table 2- d’hier)</text:span></text:p>
          </table:table-cell>
          <table:table-cell table:style-name="Tableau1.C2" office:value-type="string">
            <text:p text:style-name="P3">Ardoise <text:span text:style-name="T3">ou cahier ou à l’oral</text:span></text:p>
            <text:p text:style-name="P3"/>
            <text:p text:style-name="P3"/>
            <text:p text:style-name="P3"/>
            <text:p text:style-name="P3"/>
            <text:p text:style-name="P12"/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7">Présentation du mercredi</text:p>
          </table:table-cell>
          <table:table-cell table:style-name="Tableau1.A2" office:value-type="string">
            <text:p text:style-name="P10">On est mercredi n’oublie pas de me faire une présentation!! <text:s text:c="120"/></text:p>
            <text:p text:style-name="P2"/>
          </table:table-cell>
          <table:table-cell table:style-name="Tableau1.C2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18">Un petit défi ou deux </text:p>
            <text:p text:style-name="P19">PHOTO</text:p>
          </table:table-cell>
          <table:table-cell table:style-name="Tableau1.A2" office:value-type="string">
            <text:p text:style-name="P18"><text:span text:style-name="T1">Premier défi</text:span>: </text:p>
            <text:p text:style-name="P18">Prends une photo qui pourrait illustrer l’expression suivante:</text:p>
            <text:p text:style-name="P18">“<text:span text:style-name="T13">Tirer par les cheveux”puis envoie moi ta photo</text:span></text:p>
            <text:p text:style-name="P30">Deuxième défi:</text:p>
            <text:p text:style-name="P30">Rassemble un maximum d’objet<text:span text:style-name="T14">s</text:span> de couleur bleu puis prend une photo et envoi-la moi!</text:p>
          </table:table-cell>
          <table:table-cell table:style-name="Tableau1.C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04T22:20:42.215000000</dc:date>
    <meta:editing-duration>PT2H28M24S</meta:editing-duration>
    <meta:editing-cycles>23</meta:editing-cycles>
    <meta:document-statistic meta:table-count="1" meta:image-count="0" meta:object-count="0" meta:page-count="1" meta:paragraph-count="44" meta:word-count="268" meta:character-count="1709" meta:non-whitespace-character-count="1313"/>
  </office:meta>
</office:document-meta>
</file>