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94cm" fo:margin-left="-0.042cm" table:align="left"/>
    </style:style>
    <style:style style:name="Tableau1.A" style:family="table-column">
      <style:table-column-properties style:column-width="3.493cm"/>
    </style:style>
    <style:style style:name="Tableau1.B" style:family="table-column">
      <style:table-column-properties style:column-width="15.002cm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c6e7" officeooo:paragraph-rsid="0015c6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9739" officeooo:paragraph-rsid="002a97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d7e1" officeooo:paragraph-rsid="0032d7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1b37" officeooo:paragraph-rsid="00331b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331b37" officeooo:paragraph-rsid="00331b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erif Pro Black" fo:font-size="15pt" fo:font-style="normal" fo:text-shadow="none" style:text-underline-style="none" fo:font-weight="bold" officeooo:rsid="00202e6a" officeooo:paragraph-rsid="00202e6a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35e6a5"/>
    </style:style>
    <style:style style:name="T3" style:family="text">
      <style:text-properties officeooo:rsid="004bac87"/>
    </style:style>
    <style:style style:name="T4" style:family="text">
      <style:text-properties officeooo:rsid="004bbd3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7"><text:span text:style-name="T3">M</text:span>ERCREDI <text:span text:style-name="T4">3 juin</text:span> <text:s text:c="18"/></text:p>
          </table:table-cell>
          <table:covered-table-cell/>
        </table:table-row>
        <table:table-row>
          <table:table-cell table:style-name="Tableau1.A2" office:value-type="string">
            <text:p text:style-name="P2">Présentation du mercredi</text:p>
          </table:table-cell>
          <table:table-cell table:style-name="Tableau1.A1" office:value-type="string">
            <text:p text:style-name="P3">On est mercredi n’oublie pas de me faire une présentation!! <text:s text:c="120"/></text:p>
            <text:p text:style-name="P1"/>
          </table:table-cell>
        </table:table-row>
        <table:table-row>
          <table:table-cell table:style-name="Tableau1.A3" office:value-type="string">
            <text:p text:style-name="P4">Un petit défi ou deux </text:p>
            <text:p text:style-name="P4"/>
            <text:p text:style-name="P5">PHOTO</text:p>
          </table:table-cell>
          <table:table-cell table:style-name="Tableau1.B3" office:value-type="string">
            <text:p text:style-name="P4"><text:span text:style-name="T1">*Premier défi</text:span>: </text:p>
            <text:p text:style-name="P4">Prends une photo qui pourrait illustrer l’expression suivante:</text:p>
            <text:p text:style-name="P4"><text:span text:style-name="T3">“dévorer un livre” puis envoie moi ta photo</text:span></text:p>
            <text:p text:style-name="P6"/>
            <text:p text:style-name="P6">*Deuxième défi:</text:p>
            <text:p text:style-name="P5">Rassemble un maximum d’objet<text:span text:style-name="T2">s</text:span> <text:span text:style-name="T4">violets</text:span> puis prend une photo et envoi-la moi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6-02T22:59:42.377000000</dc:date>
    <meta:editing-duration>PT4H24M</meta:editing-duration>
    <meta:editing-cycles>34</meta:editing-cycles>
    <meta:document-statistic meta:table-count="1" meta:image-count="0" meta:object-count="0" meta:page-count="1" meta:paragraph-count="10" meta:word-count="54" meta:character-count="475" meta:non-whitespace-character-count="289"/>
  </office:meta>
</office:document-meta>
</file>