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042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5.002cm"/>
    </style:style>
    <style:style style:name="Tableau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6e7" officeooo:paragraph-rsid="0015c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9739" officeooo:paragraph-rsid="002a97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d7e1" officeooo:paragraph-rsid="0032d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1b37" officeooo:paragraph-rsid="00331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31b37" officeooo:paragraph-rsid="00331b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202e6a" officeooo:paragraph-rsid="00202e6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ac87" officeooo:paragraph-rsid="0032d7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bbf87" officeooo:paragraph-rsid="004bbf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35e6a5"/>
    </style:style>
    <style:style style:name="T3" style:family="text">
      <style:text-properties officeooo:rsid="004bac87"/>
    </style:style>
    <style:style style:name="T4" style:family="text">
      <style:text-properties officeooo:rsid="004bbd38"/>
    </style:style>
    <style:style style:name="T5" style:family="text">
      <style:text-properties officeooo:rsid="004bbf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><text:span text:style-name="T3">M</text:span>ERCREDI <text:span text:style-name="T5">17 juin</text:span> <text:s text:c="18"/></text:p>
          </table:table-cell>
          <table:covered-table-cell/>
        </table:table-row>
        <table:table-row>
          <table:table-cell table:style-name="Tableau1.A2" office:value-type="string">
            <text:p text:style-name="P2">Présentation du mercredi</text:p>
          </table:table-cell>
          <table:table-cell table:style-name="Tableau1.A1" office:value-type="string">
            <text:p text:style-name="P3">On est mercredi n’oublie pas de me faire une présentation!! <text:s text:c="120"/></text:p>
            <text:p text:style-name="P1"/>
          </table:table-cell>
        </table:table-row>
        <table:table-row>
          <table:table-cell table:style-name="Tableau1.A3" office:value-type="string">
            <text:p text:style-name="P4">Un petit défi ou deux </text:p>
            <text:p text:style-name="P4"/>
            <text:p text:style-name="P5">PHOTO</text:p>
          </table:table-cell>
          <table:table-cell table:style-name="Tableau1.B3" office:value-type="string">
            <text:p text:style-name="P4"><text:span text:style-name="T1">*Premier défi</text:span>: </text:p>
            <text:p text:style-name="P4">Prends une photo qui pourrait illustrer l’expression suivante:</text:p>
            <text:p text:style-name="P8">“<text:span text:style-name="T5">mettre la main à la pate</text:span>” puis envoie moi ta photo</text:p>
            <text:p text:style-name="P6"/>
            <text:p text:style-name="P6">*Deuxième défi:</text:p>
            <text:p text:style-name="P9">Maintenant à toi de mettre la main à la pate, réalise ( avec un adulte) la recette d’un gâteau...et envoie moi la photo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6-16T22:02:23.798000000</dc:date>
    <meta:editing-duration>PT4H27M12S</meta:editing-duration>
    <meta:editing-cycles>35</meta:editing-cycles>
    <meta:document-statistic meta:table-count="1" meta:image-count="0" meta:object-count="0" meta:page-count="1" meta:paragraph-count="10" meta:word-count="68" meta:character-count="529" meta:non-whitespace-character-count="329"/>
  </office:meta>
</office:document-meta>
</file>