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374cm"/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30e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8a91a" officeooo:paragraph-rsid="0028a9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20805" officeooo:paragraph-rsid="0012080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a30e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e867f" officeooo:paragraph-rsid="002e86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867f" officeooo:paragraph-rsid="002e86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91a" officeooo:paragraph-rsid="0028a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officeooo:rsid="00111a51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2c015b"/>
    </style:style>
    <style:style style:name="T5" style:family="text">
      <style:text-properties officeooo:rsid="002e86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9"><text:s text:c="17"/>MERCREDI <text:span text:style-name="T4">15 </text:span>AVRIL</text:p>
            <text:p text:style-name="P19"><text:s text:c="22"/></text:p>
          </table:table-cell>
          <table:covered-table-cell/>
          <table:table-cell table:style-name="Tableau1.C1" office:value-type="string">
            <text:p text:style-name="P14">Matériel 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5">1</text:span>/</text:p>
          </table:table-cell>
          <table:table-cell table:style-name="Tableau1.A1" office:value-type="string">
            <text:p text:style-name="P21">Découverte d’un nouveau son avec maitresse RDV classe virtuelle à 10h30</text:p>
            <text:p text:style-name="P12"><text:s/></text:p>
            <text:p text:style-name="P20"/>
          </table:table-cell>
          <table:table-cell table:style-name="Tableau1.C2" office:value-type="string">
            <text:p text:style-name="P22">Ardoise</text:p>
          </table:table-cell>
        </table:table-row>
        <table:table-row>
          <table:table-cell table:style-name="Tableau1.A3" office:value-type="string">
            <text:p text:style-name="P1"><text:span text:style-name="T5">2/</text:span>Math</text:p>
          </table:table-cell>
          <table:table-cell table:style-name="Tableau1.A3" office:value-type="string">
            <text:p text:style-name="P15">Activités ritualisées:</text:p>
            <text:p text:style-name="P22">Avec un jeu de cartes ou un jeu de uno ( ne garder que les cartes 1-2-3-4-5-6-7-8 et 9) faire assembler à votre enfant les cartes pour que ça fasse 10</text:p>
            <text:p text:style-name="P18"/>
            <text:p text:style-name="P4"><text:s/><text:span text:style-name="T1">Apprentissage:</text:span></text:p>
            <text:p text:style-name="P16">L<text:span text:style-name="T3">’heure </text:span></text:p>
            <text:p text:style-name="P23">Vous pouvez revoir la vidéo.</text:p>
            <text:p text:style-name="P23"><text:a xlink:type="simple" xlink:href="https://lesfondamentaux.reseau-canope.fr/video/de-lheure-aux-minutes-12.html" text:style-name="Internet_20_link" text:visited-style-name="Visited_20_Internet_20_Link">https://lesfondamentaux.reseau-canope.fr/video/de-lheure-aux-minutes-12.html</text:a> </text:p>
            <text:p text:style-name="P23"/>
            <text:p text:style-name="P23"><text:a xlink:type="simple" xlink:href="https://lesfondamentaux.reseau-canope.fr/discipline/mathematiques/grandeurs-et-mesures/mesures-de-durees/de-lheure-aux-minutes-22.html" text:style-name="Internet_20_link" text:visited-style-name="Visited_20_Internet_20_Link">https://lesfondamentaux.reseau-canope.fr/discipline/mathematiques/grandeurs-et-mesures/mesures-de-durees/de-lheure-aux-minutes-22.html</text:a> </text:p>
            <text:p text:style-name="P23"/>
            <text:p text:style-name="P22">Al’aide d’une montre à aiguille ou d’une pendule ( ou en dessinant une horloge) entrainer votre enfant à trouver l’heure qu’il est: ( vous pouvez proposer: 5h, 8h,2h et 10h) puis c’est à lui de positionner ou de dessiner les aiguilles pour faire les heures suivantes: 1h, 6h, 9h et 12h -midi)</text:p>
            <text:p text:style-name="P22"/>
          </table:table-cell>
          <table:table-cell table:style-name="Tableau1.C2" office:value-type="string">
            <text:p text:style-name="P3">Ardoise <text:span text:style-name="T2">ou cahier ou à l’oral</text:span></text:p>
            <text:p text:style-name="P3"/>
            <text:p text:style-name="P3"/>
            <text:p text:style-name="P3"/>
            <text:p text:style-name="P3"/>
            <text:p text:style-name="P13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9">6/<text:span text:style-name="T4">ecoute histoire</text:span></text:p>
          </table:table-cell>
          <table:table-cell table:style-name="Tableau1.A3" office:value-type="string">
            <text:p text:style-name="P17">Bande son écoute l’histoire de puis fais les questions sur rallye lecture.fr 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7">Présentation du mercredi</text:p>
          </table:table-cell>
          <table:table-cell table:style-name="Tableau1.A3" office:value-type="string">
            <text:p text:style-name="P10">On est mercredi n’oublie pas de me faire une présentation!! <text:s text:c="120"/></text:p>
            <text:p text:style-name="P2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14T16:59:03.355000000</dc:date>
    <meta:editing-duration>PT1H36M13S</meta:editing-duration>
    <meta:editing-cycles>19</meta:editing-cycles>
    <meta:document-statistic meta:table-count="1" meta:image-count="0" meta:object-count="0" meta:page-count="1" meta:paragraph-count="21" meta:word-count="145" meta:character-count="1206" meta:non-whitespace-character-count="913"/>
  </office:meta>
</office:document-meta>
</file>