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5.002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374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a2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497" officeooo:paragraph-rsid="00215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a91a" officeooo:paragraph-rsid="0028a9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9739" officeooo:paragraph-rsid="002a97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15b" officeooo:paragraph-rsid="002c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a30e" officeooo:paragraph-rsid="002c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e6a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3adf" officeooo:paragraph-rsid="002d3a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8a91a" officeooo:paragraph-rsid="0028a91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15b" officeooo:paragraph-rsid="002c01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a30e" officeooo:paragraph-rsid="002c01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8eaa" officeooo:paragraph-rsid="001e8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f30" officeooo:paragraph-rsid="002d9f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2" style:family="text">
      <style:text-properties officeooo:rsid="00111a51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9dd92"/>
    </style:style>
    <style:style style:name="T5" style:family="text">
      <style:text-properties officeooo:rsid="001e8eaa"/>
    </style:style>
    <style:style style:name="T6" style:family="text">
      <style:text-properties officeooo:rsid="0028a91a"/>
    </style:style>
    <style:style style:name="T7" style:family="text">
      <style:text-properties officeooo:rsid="002c015b"/>
    </style:style>
    <style:style style:name="T8" style:family="text">
      <style:text-properties officeooo:rsid="00202e6a"/>
    </style:style>
    <style:style style:name="T9" style:family="text">
      <style:text-properties officeooo:rsid="002d3adf"/>
    </style:style>
    <style:style style:name="T10" style:family="text">
      <style:text-properties officeooo:rsid="002d9f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2"><text:s text:c="16"/><text:span text:style-name="T10">CORRECTION</text:span> MERCREDI <text:span text:style-name="T7">15 </text:span>AVRIL</text:p>
            <text:p text:style-name="P22"><text:s text:c="22"/></text:p>
          </table:table-cell>
          <table:covered-table-cell/>
        </table:table-row>
        <table:table-row>
          <table:table-cell table:style-name="Tableau1.A2" office:value-type="string">
            <text:p text:style-name="P16"/>
          </table:table-cell>
          <table:table-cell table:style-name="Tableau1.B2" office:value-type="string">
            <text:p text:style-name="P15"/>
          </table:table-cell>
        </table:table-row>
        <table:table-row table:style-name="Tableau1.3">
          <table:table-cell table:style-name="Tableau1.A2" office:value-type="string">
            <text:p text:style-name="P6">2/Copi<text:span text:style-name="T7">e ordre alphabétique</text:span></text:p>
          </table:table-cell>
          <table:table-cell table:style-name="Tableau1.B2" office:value-type="string">
            <text:p text:style-name="P19">Range les mots de la liste 24 par ordre alphabétique:</text:p>
            <text:p text:style-name="P11"><text:s/>abeille- <text:span text:style-name="T7">cueillir</text:span> -écureuil-grenouille-portail-soleil -voyage--</text:p>
            <text:p text:style-name="P20"/>
          </table:table-cell>
        </table:table-row>
        <table:table-row table:style-name="Tableau1.3">
          <table:table-cell table:style-name="Tableau1.A2" office:value-type="string">
            <text:p text:style-name="P2"><text:span text:style-name="T4">3/</text:span>Dictée flash</text:p>
          </table:table-cell>
          <table:table-cell table:style-name="Tableau1.B2" office:value-type="string">
            <text:p text:style-name="P21">Dicter à votre enfant <text:span text:style-name="T9">ou faire écouter:</text:span></text:p>
            <text:p text:style-name="P13">Les écureuils habitent près d’un portail, ils aiment faire des voyages sous le soleil. Les écureuils aiment cueillir tout ce qu’ils trouvent.</text:p>
          </table:table-cell>
        </table:table-row>
        <table:table-row>
          <table:table-cell table:style-name="Tableau1.A2" office:value-type="string">
            <text:p text:style-name="P1"><text:span text:style-name="T4">4/</text:span>Conjugaison</text:p>
          </table:table-cell>
          <table:table-cell table:style-name="Tableau1.B2" office:value-type="string">
            <text:p text:style-name="P19">Sur ma classe numérique:</text:p>
            <text:p text:style-name="P10">finir les exercices de conjugaison ( rappel demain évaluation)</text:p>
          </table:table-cell>
        </table:table-row>
        <table:table-row>
          <table:table-cell table:style-name="Tableau1.A2" office:value-type="string">
            <text:p text:style-name="P1"><text:span text:style-name="T4">5/</text:span>Math</text:p>
          </table:table-cell>
          <table:table-cell table:style-name="Tableau1.B2" office:value-type="string">
            <text:p text:style-name="P17">Activités ritualisées:</text:p>
            <text:p text:style-name="P24">compte de <text:span text:style-name="T6">10</text:span> en <text:span text:style-name="T6">10</text:span> à partir de <text:span text:style-name="T7">80:</text:span></text:p>
            <text:p text:style-name="P24"/>
            <text:p text:style-name="P25">10,20,30,40,50,60,70,80,90,100,110,120,130,140,150,160,170,180,190,200,210,220,230,240,250,260,270,280,290,...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15T09:55:30.935000000</dc:date>
    <meta:editing-duration>PT1H40M10S</meta:editing-duration>
    <meta:editing-cycles>19</meta:editing-cycles>
    <meta:document-statistic meta:table-count="1" meta:image-count="0" meta:object-count="0" meta:page-count="1" meta:paragraph-count="15" meta:word-count="79" meta:character-count="674" meta:non-whitespace-character-count="570"/>
  </office:meta>
</office:document-meta>
</file>