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4cm" fo:margin-left="-0.042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0.769cm"/>
    </style:style>
    <style:style style:name="Tableau1.C" style:family="table-column">
      <style:table-column-properties style:column-width="4.23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374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290e" officeooo:paragraph-rsid="001a29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6e7" officeooo:paragraph-rsid="0015c6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d92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015b" officeooo:paragraph-rsid="002c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85de" officeooo:paragraph-rsid="003185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853" officeooo:paragraph-rsid="003185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dfc8" officeooo:paragraph-rsid="003bdf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72fa" officeooo:paragraph-rsid="003e8d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75b2" officeooo:paragraph-rsid="003f75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942d1" officeooo:paragraph-rsid="00094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185de" officeooo:paragraph-rsid="003185d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202e6a" officeooo:paragraph-rsid="00202e6a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8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8414" officeooo:paragraph-rsid="004711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dfc8" officeooo:paragraph-rsid="004711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72fa" officeooo:paragraph-rsid="003e8d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3cfd" officeooo:paragraph-rsid="004711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3cfd" officeooo:paragraph-rsid="00453c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d7e1" officeooo:paragraph-rsid="0032d7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26d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2a97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1b37" officeooo:paragraph-rsid="0032d7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e6a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942f" officeooo:paragraph-rsid="002d94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31b37" officeooo:paragraph-rsid="00331b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3" style:family="text">
      <style:text-properties officeooo:rsid="00111a51"/>
    </style:style>
    <style:style style:name="T4" style:family="text">
      <style:text-properties officeooo:rsid="0019dd92"/>
    </style:style>
    <style:style style:name="T5" style:family="text">
      <style:text-properties officeooo:rsid="001e8eaa"/>
    </style:style>
    <style:style style:name="T6" style:family="text">
      <style:text-properties officeooo:rsid="002c015b"/>
    </style:style>
    <style:style style:name="T7" style:family="text">
      <style:text-properties officeooo:rsid="002d3adf"/>
    </style:style>
    <style:style style:name="T8" style:family="text">
      <style:text-properties officeooo:rsid="003185de"/>
    </style:style>
    <style:style style:name="T9" style:family="text">
      <style:text-properties fo:font-weight="bold" officeooo:rsid="003185de" style:font-weight-asian="bold" style:font-weight-complex="bold"/>
    </style:style>
    <style:style style:name="T10" style:family="text">
      <style:text-properties officeooo:rsid="0035e6a5"/>
    </style:style>
    <style:style style:name="T11" style:family="text">
      <style:text-properties officeooo:rsid="0038b928"/>
    </style:style>
    <style:style style:name="T12" style:family="text">
      <style:text-properties officeooo:rsid="003a6c34"/>
    </style:style>
    <style:style style:name="T13" style:family="text">
      <style:text-properties officeooo:rsid="003e8df9"/>
    </style:style>
    <style:style style:name="T14" style:family="text">
      <style:text-properties officeooo:rsid="003ddee8"/>
    </style:style>
    <style:style style:name="T15" style:family="text">
      <style:text-properties officeooo:rsid="003f75b2"/>
    </style:style>
    <style:style style:name="T16" style:family="text">
      <style:text-properties officeooo:rsid="003fe2bc"/>
    </style:style>
    <style:style style:name="T17" style:family="text">
      <style:text-properties officeooo:rsid="004711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17"><text:s text:c="17"/>MERCREDI <text:span text:style-name="T12">13 mai</text:span></text:p>
            <text:p text:style-name="P17"><text:s text:c="6"/><text:span text:style-name="T17">correction</text:span> <text:s text:c="15"/></text:p>
          </table:table-cell>
          <table:covered-table-cell/>
          <table:table-cell table:style-name="Tableau1.C1" office:value-type="string">
            <text:p text:style-name="P12">Matériel 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8"/>
          </table:table-cell>
        </table:table-row>
        <table:table-row table:style-name="Tableau1.3">
          <table:table-cell table:style-name="Tableau1.A2" office:value-type="string">
            <text:p text:style-name="P5">2/Copi<text:span text:style-name="T6">e -grammaire( le GN)</text:span></text:p>
          </table:table-cell>
          <table:table-cell table:style-name="Tableau1.A2" office:value-type="string">
            <text:p text:style-name="P16"/>
            <text:p text:style-name="P7"/>
            <text:p text:style-name="P19"><text:s/><text:span text:style-name="T17">un / l’</text:span>éléphant – <text:span text:style-name="T17">l’</text:span>Afrique –<text:span text:style-name="T17">les/des /mes /...</text:span>villes – </text:p>
            <text:p text:style-name="P19"><text:span text:style-name="T17">un /le /ce</text:span> ﬂeuve -<text:span text:style-name="T17">les/des /ces /...</text:span>mammifères- <text:s/></text:p>
            <text:p text:style-name="P19"><text:span text:style-name="T17">les/des /mes/tes ...</text:span>aventures</text:p>
          </table:table-cell>
          <table:table-cell table:style-name="Tableau1.C2" office:value-type="string">
            <text:p text:style-name="P2">Cahier du jour, </text:p>
          </table:table-cell>
        </table:table-row>
        <table:table-row table:style-name="Tableau1.3">
          <table:table-cell table:style-name="Tableau1.A2" office:value-type="string">
            <text:p text:style-name="P2"><text:span text:style-name="T4">3/</text:span>Dictée flash</text:p>
          </table:table-cell>
          <table:table-cell table:style-name="Tableau1.A2" office:value-type="string">
            <text:p text:style-name="P15">Dicter à votre enfant <text:span text:style-name="T7">ou faire écouter:</text:span></text:p>
            <text:p text:style-name="P9">En Afrique, sur le bord des fleuves, j’aimais regarder les éléphants.</text:p>
            <text:p text:style-name="P20">En Afrique, sur le bord des fleuves, <text:span text:style-name="T17">nous </text:span>aim<text:span text:style-name="T17">ions</text:span> regarder les éléphants.</text:p>
            <text:p text:style-name="P8">→<text:span text:style-name="T8"> Remplace</text:span><text:span text:style-name="T9"> j’</text:span><text:span text:style-name="T8"> par </text:span><text:span text:style-name="T9">nous</text:span></text:p>
          </table:table-cell>
          <table:table-cell table:style-name="Tableau1.C2" office:value-type="string">
            <text:p text:style-name="P6">Bande s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"><text:span text:style-name="T4">5/</text:span>Math</text:p>
          </table:table-cell>
          <table:table-cell table:style-name="Tableau1.A2" office:value-type="string">
            <text:p text:style-name="P33">Activités ritualisées:</text:p>
            <text:p text:style-name="P23">Interroger votre enfant sur les tables de multiplications</text:p>
            <text:p text:style-name="P31">Calcul:</text:p>
            <text:p text:style-name="P31">je m’entraine à poser les soustractions:</text:p>
            <text:p text:style-name="P22"><text:s/>156 </text:p>
            <text:p text:style-name="P22">– 35</text:p>
            <text:p text:style-name="P22">_____</text:p>
            <text:p text:style-name="P22"><text:s text:c="2"/><text:span text:style-name="T17">121</text:span></text:p>
            <text:p text:style-name="P22"/>
            <text:p text:style-name="P22"><text:s text:c="5"/>258</text:p>
            <text:p text:style-name="P22"><text:s text:c="2"/>- 143</text:p>
            <text:p text:style-name="P22">______</text:p>
            <text:p text:style-name="P22"><text:s text:c="5"/><text:span text:style-name="T17">1 1 5</text:span></text:p>
            <text:p text:style-name="P29"/>
          </table:table-cell>
          <table:table-cell table:style-name="Tableau1.C2" office:value-type="string">
            <text:p text:style-name="P28">Ardoise <text:span text:style-name="T3">ou cahier ou à l’oral</text:span></text:p>
            <text:p text:style-name="P28"/>
            <text:p text:style-name="P28"/>
            <text:p text:style-name="P28"/>
            <text:p text:style-name="P28"/>
            <text:p text:style-name="P30"/>
            <text:p text:style-name="P25"/>
            <text:p text:style-name="P25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6"/>
          </table:table-cell>
          <table:table-cell table:style-name="Tableau1.C2" office:value-type="string"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C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13T19:27:56.679000000</dc:date>
    <meta:editing-duration>PT3H20M40S</meta:editing-duration>
    <meta:editing-cycles>30</meta:editing-cycles>
    <meta:document-statistic meta:table-count="1" meta:image-count="0" meta:object-count="0" meta:page-count="1" meta:paragraph-count="28" meta:word-count="103" meta:character-count="685" meta:non-whitespace-character-count="546"/>
  </office:meta>
</office:document-meta>
</file>