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0.769cm"/>
    </style:style>
    <style:style style:name="Tableau1.C" style:family="table-column">
      <style:table-column-properties style:column-width="4.23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74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9739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15b" officeooo:paragraph-rsid="002c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e6a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42f" officeooo:paragraph-rsid="002d94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85de" officeooo:paragraph-rsid="00318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18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7e1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dfc8" officeooo:paragraph-rsid="003bdf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414" officeooo:paragraph-rsid="003bdf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2fa" officeooo:paragraph-rsid="003e8d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75b2" officeooo:paragraph-rsid="003f75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185de" officeooo:paragraph-rsid="003185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9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3cfd" officeooo:paragraph-rsid="00453c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officeooo:rsid="00111a51"/>
    </style:style>
    <style:style style:name="T4" style:family="text">
      <style:text-properties officeooo:rsid="0019dd92"/>
    </style:style>
    <style:style style:name="T5" style:family="text">
      <style:text-properties officeooo:rsid="001e8eaa"/>
    </style:style>
    <style:style style:name="T6" style:family="text">
      <style:text-properties officeooo:rsid="002c015b"/>
    </style:style>
    <style:style style:name="T7" style:family="text">
      <style:text-properties officeooo:rsid="002d3adf"/>
    </style:style>
    <style:style style:name="T8" style:family="text">
      <style:text-properties officeooo:rsid="003185de"/>
    </style:style>
    <style:style style:name="T9" style:family="text">
      <style:text-properties fo:font-weight="bold" officeooo:rsid="003185de" style:font-weight-asian="bold" style:font-weight-complex="bold"/>
    </style:style>
    <style:style style:name="T10" style:family="text">
      <style:text-properties officeooo:rsid="0035e6a5"/>
    </style:style>
    <style:style style:name="T11" style:family="text">
      <style:text-properties officeooo:rsid="0038b928"/>
    </style:style>
    <style:style style:name="T12" style:family="text">
      <style:text-properties officeooo:rsid="003a6c34"/>
    </style:style>
    <style:style style:name="T13" style:family="text">
      <style:text-properties officeooo:rsid="003e8df9"/>
    </style:style>
    <style:style style:name="T14" style:family="text">
      <style:text-properties officeooo:rsid="003ddee8"/>
    </style:style>
    <style:style style:name="T15" style:family="text">
      <style:text-properties officeooo:rsid="003f75b2"/>
    </style:style>
    <style:style style:name="T16" style:family="text">
      <style:text-properties officeooo:rsid="003fe2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8"><text:s text:c="17"/>MERCREDI <text:span text:style-name="T12">13 mai</text:span></text:p>
            <text:p text:style-name="P28"><text:s text:c="22"/></text:p>
          </table:table-cell>
          <table:covered-table-cell/>
          <table:table-cell table:style-name="Tableau1.C1" office:value-type="string">
            <text:p text:style-name="P21">Matériel </text:p>
          </table:table-cell>
        </table:table-row>
        <table:table-row>
          <table:table-cell table:style-name="Tableau1.A2" office:value-type="string">
            <text:p text:style-name="P22">1/</text:p>
          </table:table-cell>
          <table:table-cell table:style-name="Tableau1.A2" office:value-type="string">
            <text:p text:style-name="P23">Correction du travail d<text:span text:style-name="T3">u mardi 12 mai</text:span></text:p>
          </table:table-cell>
          <table:table-cell table:style-name="Tableau1.C2" office:value-type="string">
            <text:p text:style-name="P29">Doc <text:span text:style-name="T5">joint</text:span></text:p>
          </table:table-cell>
        </table:table-row>
        <table:table-row table:style-name="Tableau1.3">
          <table:table-cell table:style-name="Tableau1.A2" office:value-type="string">
            <text:p text:style-name="P8">2/Copi<text:span text:style-name="T6">e -grammaire( le GN)</text:span></text:p>
          </table:table-cell>
          <table:table-cell table:style-name="Tableau1.A2" office:value-type="string">
            <text:p text:style-name="P26">Recopie les mots suivants en ajoutant le bon déterminant pour former des groupes nominaux corrects:</text:p>
            <text:p text:style-name="P13">(attention à bien regarder si le nom est au singulier ou au pluriel; au masculin ou au féminin )</text:p>
            <text:p text:style-name="P13"/>
            <text:p text:style-name="P18"><text:s/>éléphant – Afrique –villes – <text:s/>ﬂeuve -mammifères- <text:s/>aventures</text:p>
          </table:table-cell>
          <table:table-cell table:style-name="Tableau1.C2" office:value-type="string">
            <text:p text:style-name="P2">Cahier du jour, </text:p>
          </table:table-cell>
        </table:table-row>
        <table:table-row table:style-name="Tableau1.3">
          <table:table-cell table:style-name="Tableau1.A2" office:value-type="string">
            <text:p text:style-name="P2"><text:span text:style-name="T4">3/</text:span>Dictée flash</text:p>
          </table:table-cell>
          <table:table-cell table:style-name="Tableau1.A2" office:value-type="string">
            <text:p text:style-name="P25">Dicter à votre enfant <text:span text:style-name="T7">ou faire écouter:</text:span></text:p>
            <text:p text:style-name="P17">En Afrique, sur le bord des fleuves, j’aimais regarder les éléphants.</text:p>
            <text:p text:style-name="P14"/>
            <text:p text:style-name="P14">→<text:span text:style-name="T8"> Remplace</text:span><text:span text:style-name="T9"> j’</text:span><text:span text:style-name="T8"> par </text:span><text:span text:style-name="T9">nous</text:span></text:p>
          </table:table-cell>
          <table:table-cell table:style-name="Tableau1.C2" office:value-type="string">
            <text:p text:style-name="P10">Bande son</text:p>
          </table:table-cell>
        </table:table-row>
        <table:table-row>
          <table:table-cell table:style-name="Tableau1.A2" office:value-type="string">
            <text:p text:style-name="P8">.4/<text:span text:style-name="T13">Conjugaison</text:span></text:p>
          </table:table-cell>
          <table:table-cell table:style-name="Tableau1.A2" office:value-type="string">
            <text:p text:style-name="P19"><text:span text:style-name="T13">En</text:span> classe virtuelle, nous avons découvert <text:span text:style-name="T14">l’imparfait</text:span></text:p>
            <text:p text:style-name="P19">Lis l<text:span text:style-name="T14">a </text:span>leçon <text:span text:style-name="T15">regarde la vidéo. </text:span></text:p>
            <text:p text:style-name="P19"><text:a xlink:type="simple" xlink:href="https://lesfondamentaux.reseau-canope.fr/video/limparfait-un-temps-regulier.html" text:style-name="Internet_20_link" text:visited-style-name="Visited_20_Internet_20_Link">https://lesfondamentaux.reseau-canope.fr/video/limparfait-un-temps-regulier.html</text:a> </text:p>
            <text:p text:style-name="P20">Ecris sur ton ardoise les terminaisons de l’imparfait et garde-les devant-toi pour faire les exercices suivants:</text:p>
            <text:p text:style-name="P19">Réalise l’exercice : “<text:span text:style-name="T15">les terminaisons de l’imparfait”</text:span> sur classe-numérique.</text:p>
            <text:p text:style-name="P19">A l’oral, exercice 2 et <text:span text:style-name="T15">7</text:span> (fiche jointe)</text:p>
          </table:table-cell>
          <table:table-cell table:style-name="Tableau1.C2" office:value-type="string">
            <text:p text:style-name="P10">ordinateur</text:p>
          </table:table-cell>
        </table:table-row>
        <table:table-row>
          <table:table-cell table:style-name="Tableau1.A2" office:value-type="string">
            <text:p text:style-name="P1"><text:span text:style-name="T4">5/</text:span>Math</text:p>
          </table:table-cell>
          <table:table-cell table:style-name="Tableau1.A2" office:value-type="string">
            <text:p text:style-name="P24">Activités ritualisées:</text:p>
            <text:p text:style-name="P30">Interroger votre enfant sur les tables de multiplications</text:p>
            <text:p text:style-name="P12">Calcul:</text:p>
            <text:p text:style-name="P12">je m’entraine à poser les soustractions:</text:p>
            <text:p text:style-name="P30">156 – 35=</text:p>
            <text:p text:style-name="P30">258 - 143=</text:p>
            <text:p text:style-name="P4"><text:s/><text:span text:style-name="T2">Apprentissage:</text:span></text:p>
            <text:p text:style-name="P30">Solides</text:p>
            <text:p text:style-name="P30">Les polyèdres ( cf pdf joint)</text:p>
            <text:p text:style-name="P30"/>
            <text:p text:style-name="P15">vous pouvez continuer le coloriage magique <text:span text:style-name="T11">(table 5- d’hier)</text:span></text:p>
          </table:table-cell>
          <table:table-cell table:style-name="Tableau1.C2" office:value-type="string">
            <text:p text:style-name="P3">Ardoise <text:span text:style-name="T3">ou cahier ou à l’oral</text:span></text:p>
            <text:p text:style-name="P3"/>
            <text:p text:style-name="P3"/>
            <text:p text:style-name="P3"/>
            <text:p text:style-name="P3"/>
            <text:p text:style-name="P11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7">Présentation du mercredi</text:p>
          </table:table-cell>
          <table:table-cell table:style-name="Tableau1.A2" office:value-type="string">
            <text:p text:style-name="P9">On est mercredi n’oublie pas de me faire une présentation!! <text:s text:c="120"/></text:p>
            <text:p text:style-name="P2"/>
          </table:table-cell>
          <table:table-cell table:style-name="Tableau1.C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15">Un petit défi ou deux </text:p>
            <text:p text:style-name="P16">PHOTO</text:p>
          </table:table-cell>
          <table:table-cell table:style-name="Tableau1.A2" office:value-type="string">
            <text:p text:style-name="P15"><text:span text:style-name="T1">Premier défi</text:span>: </text:p>
            <text:p text:style-name="P15">Prends une photo qui pourrait illustrer l’expression suivante:</text:p>
            <text:p text:style-name="P15">“<text:span text:style-name="T16">Avoir la tête dans les nuages”puis envoie moi ta photo</text:span></text:p>
            <text:p text:style-name="P27">Deuxième défi:</text:p>
            <text:p text:style-name="P16">Rassemble un maximum d’objet<text:span text:style-name="T10">s</text:span> de couleur <text:span text:style-name="T16">jaune</text:span> puis prend une photo et envoi-la moi!</text:p>
          </table:table-cell>
          <table:table-cell table:style-name="Tableau1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0T18:08:43.431000000</dc:date>
    <meta:editing-duration>PT3H16M10S</meta:editing-duration>
    <meta:editing-cycles>29</meta:editing-cycles>
    <meta:document-statistic meta:table-count="1" meta:image-count="0" meta:object-count="0" meta:page-count="1" meta:paragraph-count="45" meta:word-count="238" meta:character-count="1729" meta:non-whitespace-character-count="1362"/>
  </office:meta>
</office:document-meta>
</file>