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94cm" fo:margin-left="-0.042cm" table:align="left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10.769cm"/>
    </style:style>
    <style:style style:name="Tableau1.C" style:family="table-column">
      <style:table-column-properties style:column-width="4.233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4" style:family="table-row">
      <style:table-row-properties style:min-row-height="1.374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74d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290e" officeooo:paragraph-rsid="001a29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726d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c6e7" officeooo:paragraph-rsid="0015c6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dd92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9739" officeooo:paragraph-rsid="002a97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015b" officeooo:paragraph-rsid="002c01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2e6a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d7e1" officeooo:paragraph-rsid="0032d7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1b37" officeooo:paragraph-rsid="00331b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9a56" officeooo:paragraph-rsid="00089a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afc49" officeooo:paragraph-rsid="000afc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331b37" officeooo:paragraph-rsid="00331b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erif Pro Black" fo:font-size="15pt" fo:font-style="normal" fo:text-shadow="none" style:text-underline-style="none" fo:font-weight="bold" officeooo:rsid="00202e6a" officeooo:paragraph-rsid="00202e6a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7" style:family="paragraph" style:parent-style-name="Text_20_body">
      <style:paragraph-properties fo:text-align="start" style:justify-single-word="false"/>
      <style:text-properties fo:font-variant="normal" fo:text-transform="none" fo:color="#333333" style:text-outline="false" style:text-line-through-style="none" style:text-line-through-type="none" style:font-name="Helvetica" fo:font-size="9.75pt" fo:letter-spacing="normal" fo:font-style="normal" fo:text-shadow="none" style:text-underline-style="none" fo:font-weight="normal" officeooo:rsid="0015b142" officeooo:paragraph-rsid="0015b1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ext_20_body">
      <style:paragraph-properties fo:text-align="start" style:justify-single-word="false"/>
      <style:text-properties fo:font-variant="normal" fo:text-transform="none" fo:color="#333333" style:text-outline="false" style:text-line-through-style="none" style:text-line-through-type="none" style:font-name="Helvetica" fo:font-size="9.75pt" fo:letter-spacing="normal" fo:font-style="normal" fo:text-shadow="none" style:text-underline-style="none" fo:font-weight="normal" officeooo:rsid="0015b142" officeooo:paragraph-rsid="0015b1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1a07" officeooo:paragraph-rsid="004458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458a2" officeooo:paragraph-rsid="004458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5e27b" officeooo:paragraph-rsid="0045e2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c853" officeooo:paragraph-rsid="000942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72fa" officeooo:paragraph-rsid="003e8d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68715" officeooo:paragraph-rsid="0048c5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8c5c0" officeooo:paragraph-rsid="0048c5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99116" officeooo:paragraph-rsid="0049911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290e" officeooo:paragraph-rsid="001a29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48c5c0" officeooo:paragraph-rsid="0048c5c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48c5c0" officeooo:paragraph-rsid="0048c5c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490c8b" officeooo:paragraph-rsid="00490c8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4458a2" officeooo:paragraph-rsid="004458a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d942f" officeooo:paragraph-rsid="002d942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e63d1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4458a2" style:font-weight-asian="bold" style:font-weight-complex="bold"/>
    </style:style>
    <style:style style:name="T5" style:family="text">
      <style:text-properties officeooo:rsid="00111a51"/>
    </style:style>
    <style:style style:name="T6" style:family="text">
      <style:text-properties officeooo:rsid="0019dd9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185de" style:font-weight-asian="bold" style:font-weight-complex="bold"/>
    </style:style>
    <style:style style:name="T9" style:family="text">
      <style:text-properties fo:font-weight="bold" officeooo:rsid="00293fb4" style:font-weight-asian="bold" style:font-weight-complex="bold"/>
    </style:style>
    <style:style style:name="T10" style:family="text">
      <style:text-properties fo:font-weight="bold" officeooo:rsid="003fe2bc" style:font-weight-asian="bold" style:font-weight-complex="bold"/>
    </style:style>
    <style:style style:name="T11" style:family="text">
      <style:text-properties fo:font-weight="bold" officeooo:rsid="003ddee8" style:font-weight-asian="bold" style:font-weight-complex="bold"/>
    </style:style>
    <style:style style:name="T12" style:family="text">
      <style:text-properties fo:font-weight="bold" officeooo:rsid="004458a2" style:font-weight-asian="bold" style:font-weight-complex="bold"/>
    </style:style>
    <style:style style:name="T13" style:family="text">
      <style:text-properties officeooo:rsid="0035e6a5"/>
    </style:style>
    <style:style style:name="T14" style:family="text">
      <style:text-properties officeooo:rsid="0038b928"/>
    </style:style>
    <style:style style:name="T15" style:family="text">
      <style:text-properties officeooo:rsid="003a6c34"/>
    </style:style>
    <style:style style:name="T16" style:family="text">
      <style:text-properties officeooo:rsid="003fe2bc"/>
    </style:style>
    <style:style style:name="T17" style:family="text">
      <style:text-properties officeooo:rsid="004458a2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49911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16"><text:s text:c="17"/>MERCREDI <text:span text:style-name="T15">13 mai</text:span></text:p>
            <text:p text:style-name="P16"><text:s text:c="22"/></text:p>
          </table:table-cell>
          <table:covered-table-cell/>
          <table:table-cell table:style-name="Tableau1.C1" office:value-type="string">
            <text:p text:style-name="P13">Matériel </text:p>
          </table:table-cell>
        </table:table-row>
        <table:table-row>
          <table:table-cell table:style-name="Tableau1.A2" office:value-type="string">
            <text:p text:style-name="P29">Dictée </text:p>
          </table:table-cell>
          <table:table-cell table:style-name="Tableau1.A2" office:value-type="string">
            <text:p text:style-name="P31"><text:span text:style-name="T18">Dicter à votre enfant les syllabes et les mots suivants en précisant à chaque fois de quel [in] il s’agit:</text:span></text:p>
            <text:p text:style-name="P31"><text:span text:style-name="T18"><text:s/>[in]de insecte</text:span>: din, pin, tin</text:p>
            <text:p text:style-name="P31">(<text:span text:style-name="T18"> [in]de main) :</text:span>demain;<text:span text:style-name="T18"> le refrain; mon copain</text:span></text:p>
            <text:p text:style-name="P31"><text:span text:style-name="T18">[in] de peinture: éteindre, c’est plein</text:span></text:p>
          </table:table-cell>
          <table:table-cell table:style-name="Tableau1.C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29">Etude du code</text:p>
          </table:table-cell>
          <table:table-cell table:style-name="Tableau1.A2" office:value-type="string">
            <text:p text:style-name="P30">Exercices fiche</text:p>
          </table:table-cell>
          <table:table-cell table:style-name="Tableau1.C2" office:value-type="string">
            <text:p text:style-name="P17"/>
          </table:table-cell>
        </table:table-row>
        <table:table-row table:style-name="Tableau1.4">
          <table:table-cell table:style-name="Tableau1.A2" office:value-type="string">
            <text:p text:style-name="P26">Lecture</text:p>
          </table:table-cell>
          <table:table-cell table:style-name="Tableau1.A2" office:value-type="string">
            <text:p text:style-name="P25"><text:span text:style-name="T11">L</text:span><text:span text:style-name="T7">ire le texte suivant:</text:span></text:p>
            <text:p text:style-name="P25">Un lundi matin, pendant les vacances, j’ai invité mes copains Lilian et Romain.</text:p>
            <text:p text:style-name="P25">Nous avons fait de la peinture avec nos mains. Puis nous avons pris le pinceau pour faire de beaux dessins de différentes teintes.</text:p>
            <text:p text:style-name="P25"/>
            <text:p text:style-name="P26">Ensuite, nous avons fait du pain avec de la farine, du levain et des graines de lin. Le pain a cuit vingt minutes et maman a éteint le four.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><text:span text:style-name="T6">5/</text:span>Math</text:p>
          </table:table-cell>
          <table:table-cell table:style-name="Tableau1.A2" office:value-type="string">
            <text:p text:style-name="P14">Activités ritualisées:</text:p>
            <text:p text:style-name="P22">Comparer deux nombres avec &lt; ou &gt;</text:p>
            <text:p text:style-name="P22"><text:span text:style-name="T19">25</text:span> et <text:span text:style-name="T19">29</text:span></text:p>
            <text:p text:style-name="P22">31 et 32</text:p>
            <text:p text:style-name="P22">49 et <text:span text:style-name="T19">6</text:span>7</text:p>
            <text:p text:style-name="P22"><text:span text:style-name="T19">72</text:span>et <text:s/><text:span text:style-name="T19">70</text:span></text:p>
            <text:p text:style-name="P33">Calcul:</text:p>
            <text:p text:style-name="P22">Chronomath n°<text:span text:style-name="T19">6</text:span> p <text:span text:style-name="T19">57</text:span> ( attention 3 minutes pas plus)</text:p>
            <text:p text:style-name="P20"><text:s/><text:span text:style-name="T3">Apprentissage: </text:span></text:p>
            <text:p text:style-name="P27"><text:span text:style-name="T17">M</text:span>ini fichier problème réaliser 2 problèmes supplémentaires.</text:p>
            <text:p text:style-name="P27"/>
          </table:table-cell>
          <table:table-cell table:style-name="Tableau1.C2" office:value-type="string">
            <text:p text:style-name="P3">Ardoise <text:span text:style-name="T5">ou cahier ou à l’oral</text:span></text:p>
            <text:p text:style-name="P3"/>
            <text:p text:style-name="P3"/>
            <text:p text:style-name="P3"/>
            <text:p text:style-name="P3"/>
            <text:p text:style-name="P10"/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6">Présentation du mercredi</text:p>
          </table:table-cell>
          <table:table-cell table:style-name="Tableau1.A2" office:value-type="string">
            <text:p text:style-name="P8">On est mercredi n’oublie pas de me faire une présentation!! <text:s text:c="120"/></text:p>
            <text:p text:style-name="P2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11">Un petit défi ou deux </text:p>
            <text:p text:style-name="P12">PHOTO</text:p>
          </table:table-cell>
          <table:table-cell table:style-name="Tableau1.A2" office:value-type="string">
            <text:p text:style-name="P11"><text:span text:style-name="T1">Premier défi</text:span>: </text:p>
            <text:p text:style-name="P11">Prends une photo qui pourrait illustrer l’expression suivante:</text:p>
            <text:p text:style-name="P11"><text:span text:style-name="T7">“</text:span><text:span text:style-name="T10">Avoir la tête dans les nuages”</text:span><text:span text:style-name="T16">puis envoie moi ta photo</text:span></text:p>
            <text:p text:style-name="P15">Deuxième défi:</text:p>
            <text:p text:style-name="P12">Rassemble un maximum d’objet<text:span text:style-name="T13">s</text:span> de couleur <text:span text:style-name="T10">jaune</text:span> puis prend une photo et envoi-la moi!</text:p>
          </table:table-cell>
          <table:table-cell table:style-name="Tableau1.C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5-10T16:04:50.356000000</dc:date>
    <meta:editing-duration>PT3H26M27S</meta:editing-duration>
    <meta:editing-cycles>28</meta:editing-cycles>
    <meta:document-statistic meta:table-count="1" meta:image-count="0" meta:object-count="0" meta:page-count="1" meta:paragraph-count="36" meta:word-count="220" meta:character-count="1412" meta:non-whitespace-character-count="1059"/>
  </office:meta>
</office:document-meta>
</file>