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2474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a34" officeooo:paragraph-rsid="00225a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3b0" officeooo:paragraph-rsid="0022f3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5874d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fc4c7" officeooo:paragraph-rsid="001fc4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2f3b0" officeooo:paragraph-rsid="0022f3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fc4c7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62a56" officeooo:paragraph-rsid="00262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4ef9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97758" officeooo:paragraph-rsid="0029775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a34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2a56" officeooo:paragraph-rsid="00262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28f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0fc2" officeooo:paragraph-rsid="00240f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6910" officeooo:paragraph-rsid="001c69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f42" officeooo:paragraph-rsid="0024b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3b0" officeooo:paragraph-rsid="0022f3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7758" officeooo:paragraph-rsid="002977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333333" style:font-name="Helvetica" fo:font-size="9.75pt" fo:letter-spacing="normal" fo:font-style="normal" fo:font-weight="normal" officeooo:rsid="0027f011" officeooo:paragraph-rsid="0027f011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officeooo:rsid="001948f4"/>
    </style:style>
    <style:style style:name="T4" style:family="text">
      <style:text-properties officeooo:rsid="00210e86"/>
    </style:style>
    <style:style style:name="T5" style:family="text">
      <style:text-properties officeooo:rsid="0022f3b0"/>
    </style:style>
    <style:style style:name="T6" style:family="text">
      <style:text-properties officeooo:rsid="00244b1c"/>
    </style:style>
    <style:style style:name="T7" style:family="text">
      <style:text-properties officeooo:rsid="00262a56"/>
    </style:style>
    <style:style style:name="T8" style:family="text">
      <style:text-properties officeooo:rsid="001ec4e5"/>
    </style:style>
    <style:style style:name="T9" style:family="text">
      <style:text-properties officeooo:rsid="00204123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officeooo:rsid="00268f28"/>
    </style:style>
    <style:style style:name="T12" style:family="text">
      <style:text-properties officeooo:rsid="0027f011"/>
    </style:style>
    <style:style style:name="T13" style:family="text">
      <style:text-properties officeooo:rsid="00297758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C1" office:value-type="string">
            <text:p text:style-name="P9">Matériel </text:p>
          </table:table-cell>
        </table:table-row>
        <table:table-row>
          <table:table-cell table:style-name="Tableau1.A2" office:value-type="string">
            <text:p text:style-name="P15"><draw:frame text:anchor-type="paragraph" draw:z-index="0" draw:name="Forme1" draw:style-name="gr1" draw:text-style-name="P33" svg:width="17.516cm" svg:height="1.463cm" svg:x="0.243cm" svg:y="-2.494cm"><draw:text-box><text:p text:style-name="P32"><text:span text:style-name="T14">Programme du lundi 6 avril 2020</text:span></text:p><text:p text:style-name="P32"><text:span text:style-name="T14">Petit groupe</text:span></text:p></draw:text-box></draw:frame>1/ <text:span text:style-name="T7">Ecriture</text:span></text:p>
          </table:table-cell>
          <table:table-cell table:style-name="Tableau1.A2" office:value-type="string">
            <text:p text:style-name="P31">Ecriture sur ardoise:</text:p>
            <text:p text:style-name="P31">je m’entraine à faire des g puis des j </text:p>
            <text:p text:style-name="P31">ensuite je m’entraîne à faire des h et des k</text:p>
          </table:table-cell>
          <table:table-cell table:style-name="Tableau1.C2" office:value-type="string">
            <text:p text:style-name="P1">ardoise</text:p>
          </table:table-cell>
        </table:table-row>
        <table:table-row>
          <table:table-cell table:style-name="Tableau1.A2" office:value-type="string">
            <text:p text:style-name="P13">2/<text:span text:style-name="T5">Lecture:</text:span></text:p>
          </table:table-cell>
          <table:table-cell table:style-name="Tableau1.A2" office:value-type="string">
            <text:p text:style-name="P7"><text:s/><text:span text:style-name="T13">Relire le texte 3 </text:span></text:p>
            <text:p text:style-name="P7">“<text:span text:style-name="T13">Auguste...”</text:span></text:p>
          </table:table-cell>
          <table:table-cell table:style-name="Tableau1.C2" office:value-type="string">
            <text:p text:style-name="P30">Fiche semaine dernière</text:p>
          </table:table-cell>
        </table:table-row>
        <table:table-row>
          <table:table-cell table:style-name="Tableau1.A2" office:value-type="string">
            <text:p text:style-name="P12"><text:span text:style-name="T4">3/</text:span>Math</text:p>
          </table:table-cell>
          <table:table-cell table:style-name="Tableau1.A2" office:value-type="string">
            <text:p text:style-name="P11">Activités ritualisées:</text:p>
            <text:p text:style-name="P20">A toi de dessiner les barre de dix et les cubes unités pour représenter les nombres:</text:p>
            <text:p text:style-name="P20">48 <text:s text:c="2"/>23 <text:s text:c="2"/>39 <text:s/>et 57</text:p>
            <text:p text:style-name="P10">Calcul mental:</text:p>
            <text:p text:style-name="P2">Entraînement aux petites <text:span text:style-name="T4">additions:</text:span></text:p>
            <text:p text:style-name="P2">Dire à l’oral les <text:span text:style-name="T4">additions </text:span>suivantes, votre enfant écrit le résultat sur l’ardoise. <text:span text:style-name="T4">(il faut que cela aille relativement vite!)</text:span></text:p>
            <text:p text:style-name="P20">30+5 ; 50+9; 40+7</text:p>
            <text:p text:style-name="P16">Complément à 10:</text:p>
            <text:p text:style-name="P20"><text:s/>A l’aide d’un jeu de carte ou jeu de uno ( après avoir enlevé les cartes spéciales )</text:p>
            <text:p text:style-name="P20">Vous donnez les cartes à votre enfant qui va pouvoir en autonomie assembler ce qui fait 10. </text:p>
            <text:p text:style-name="P20">(exemple: une carte de 7 + une carte de 3)</text:p>
            <text:p text:style-name="P21"><text:s/><text:span text:style-name="T2">Apprentissage:</text:span></text:p>
            <text:p text:style-name="P20"><text:span text:style-name="T2">L</text:span><text:span text:style-name="T1">ire la leçon sur les doubles dans le fichier leçon de mathématiques</text:span></text:p>
            <text:p text:style-name="P20"><text:span text:style-name="T1">Puis:</text:span></text:p>
            <text:p text:style-name="P4">Fichier mathématiques: <text:span text:style-name="T7">exercices p 47(bas) et 48</text:span></text:p>
          </table:table-cell>
          <table:table-cell table:style-name="Tableau1.C2" office:value-type="string">
            <text:p text:style-name="P2">Ardoise <text:span text:style-name="T6">et doc joint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9"/>
            <text:p text:style-name="P6"/>
            <text:p text:style-name="P6"/>
            <text:p text:style-name="P3"/>
            <text:p text:style-name="P5">Un jeu de carte</text:p>
            <text:p text:style-name="P5"/>
            <text:p text:style-name="P5"/>
            <text:p text:style-name="P5"/>
            <text:p text:style-name="P5">Fichier math</text:p>
          </table:table-cell>
        </table:table-row>
        <table:table-row>
          <table:table-cell table:style-name="Tableau1.A2" office:value-type="string">
            <text:p text:style-name="P22"><text:span text:style-name="T11">4/</text:span>EMC</text:p>
          </table:table-cell>
          <table:table-cell table:style-name="Tableau1.A2" office:value-type="string">
            <text:p text:style-name="P23"><text:span text:style-name="T8">Lutter contre les descrimination:</text:span></text:p>
            <text:p text:style-name="P22">Qui est Martin Luther King?</text:p>
            <text:p text:style-name="P24"><text:a xlink:type="simple" xlink:href="https://www.youtube.com/watch?v=ihQ5rF7kxQM" text:style-name="Internet_20_link" text:visited-style-name="Visited_20_Internet_20_Link">https://www.youtube.com/watch?v=ihQ5rF7kxQM</text:a> </text:p>
          </table:table-cell>
          <table:table-cell table:style-name="Tableau1.C2" office:value-type="string">
            <text:p text:style-name="P25">ordinateur</text:p>
          </table:table-cell>
        </table:table-row>
        <table:table-row>
          <table:table-cell table:style-name="Tableau1.A2" office:value-type="string">
            <text:p text:style-name="P22"><text:span text:style-name="T11">5/</text:span>Sciences</text:p>
          </table:table-cell>
          <table:table-cell table:style-name="Tableau1.A2" office:value-type="string">
            <text:p text:style-name="P17">Faire pousser des le<text:span text:style-name="T3">n</text:span>tilles et les observer.</text:p>
            <text:p text:style-name="P26">Pense à prendre une photo et à bien observer tes semis :</text:p>
            <text:p text:style-name="P22">Et N’oublie pas de les arroser!</text:p>
          </table:table-cell>
          <table:table-cell table:style-name="Tableau1.C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2"><text:span text:style-name="T11">6/</text:span>Défi: Lecture -EMC </text:p>
          </table:table-cell>
          <table:table-cell table:style-name="Tableau1.A2" office:value-type="string">
            <text:p text:style-name="P22">Devenez reporter ( suite)</text:p>
            <text:p text:style-name="P22">Avec le fichier joint hier, regarder les <text:span text:style-name="T9">pages 6 à la fin</text:span></text:p>
            <text:p text:style-name="P28">Commence à réfléchir à ton sujet et quel média tu vas utiliser.</text:p>
            <text:p text:style-name="P28">Attention je veux vos articles maximum pour <text:span text:style-name="T10">mardi 14 avril</text:span></text:p>
          </table:table-cell>
          <table:table-cell table:style-name="Tableau1.C2" office:value-type="string">
            <text:p text:style-name="P28">Ordinateur </text:p>
          </table:table-cell>
        </table:table-row>
        <table:table-row>
          <table:table-cell table:style-name="Tableau1.A2" office:value-type="string">
            <text:p text:style-name="P14"><text:span text:style-name="T11">7</text:span>/ Classe numérique</text:p>
          </table:table-cell>
          <table:table-cell table:style-name="Tableau1.A2" office:value-type="string">
            <text:p text:style-name="P7">Réaliser un exercice en français </text:p>
          </table:table-cell>
          <table:table-cell table:style-name="Tableau1.C2" office:value-type="string">
            <text:p text:style-name="P7">ordinateur</text:p>
          </table:table-cell>
        </table:table-row>
        <table:table-row>
          <table:table-cell table:style-name="Tableau1.A2" office:value-type="string">
            <text:p text:style-name="P18">8/ Découverte d’un nouveau son</text:p>
          </table:table-cell>
          <table:table-cell table:style-name="Tableau1.A2" office:value-type="string">
            <text:p text:style-name="P7"><text:a xlink:type="simple" xlink:href="https://lesfondamentaux.reseau-canope.fr/discipline/langue-francaise/lecture/correspondance-sonvoyelle/decouvrir-le-son-603-et-ses-graphies-12.html" text:style-name="Internet_20_link" text:visited-style-name="Visited_20_Internet_20_Link">https://lesfondamentaux.reseau-canope.fr/discipline/langue-francaise/lecture/correspondance-sonvoyelle/decouvrir-le-son-603-et-ses-graphies-12.html</text:a> </text:p>
          </table:table-cell>
          <table:table-cell table:style-name="Tableau1.C2" office:value-type="string">
            <text:p text:style-name="P7"/>
          </table:table-cell>
        </table:table-row>
      </table:table>
      <text:p text:style-name="Standard"><draw:frame text:anchor-type="paragraph" draw:z-index="1" draw:name="Forme2" draw:style-name="gr2" draw:text-style-name="P34" svg:width="17.49cm" svg:height="1.2cm" svg:x="0.192cm" svg:y="0.748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6T20:07:42.986000000</dc:date>
    <meta:editing-duration>PT3H44M42S</meta:editing-duration>
    <meta:editing-cycles>15</meta:editing-cycles>
    <meta:document-statistic meta:table-count="1" meta:image-count="0" meta:object-count="0" meta:page-count="1" meta:paragraph-count="49" meta:word-count="263" meta:character-count="1672" meta:non-whitespace-character-count="1441"/>
  </office:meta>
</office:document-meta>
</file>