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1" svg:font-family="'Liberation Serif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0.767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595cm" fo:margin-left="0cm" table:align="left"/>
    </style:style>
    <style:style style:name="Tableau2.A" style:family="table-column">
      <style:table-column-properties style:column-width="17.595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89a56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ca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1a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2d1" officeooo:paragraph-rsid="000942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ca70" officeooo:paragraph-rsid="00111a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805" officeooo:paragraph-rsid="001208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1b1" officeooo:paragraph-rsid="001811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290e" officeooo:paragraph-rsid="001a29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942d1" officeooo:paragraph-rsid="00094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0c621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811b1" officeooo:paragraph-rsid="001811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1811b1" officeooo:paragraph-rsid="001811b1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2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513f" officeooo:paragraph-rsid="001e74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2d1" officeooo:paragraph-rsid="000942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2d1" officeooo:paragraph-rsid="001ec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ca70" officeooo:paragraph-rsid="001ec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c4e5" officeooo:paragraph-rsid="001ec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c00" officeooo:paragraph-rsid="000942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0fc2" officeooo:paragraph-rsid="00240f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0fc2" officeooo:paragraph-rsid="001ec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a60e" officeooo:paragraph-rsid="001ec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6910" officeooo:paragraph-rsid="001c69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1b1" officeooo:paragraph-rsid="0022c8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c817" officeooo:paragraph-rsid="0022c8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bf42" officeooo:paragraph-rsid="0024bf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0a6b" officeooo:paragraph-rsid="00250a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26d" officeooo:paragraph-rsid="001572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f861" officeooo:paragraph-rsid="0026f8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fc28" officeooo:paragraph-rsid="0026f8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9f7d" officeooo:paragraph-rsid="00279f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faca" officeooo:paragraph-rsid="0028fa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290e" officeooo:paragraph-rsid="001811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84ef9" officeooo:paragraph-rsid="00184ef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officeooo:rsid="0006ca45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11a51" style:font-weight-asian="bold" style:font-weight-complex="bold"/>
    </style:style>
    <style:style style:name="T4" style:family="text">
      <style:text-properties officeooo:rsid="000e63d1"/>
    </style:style>
    <style:style style:name="T5" style:family="text">
      <style:text-properties officeooo:rsid="00111a51"/>
    </style:style>
    <style:style style:name="T6" style:family="text">
      <style:text-properties officeooo:rsid="001b5545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22c817" style:font-weight-asian="normal" style:font-weight-complex="normal"/>
    </style:style>
    <style:style style:name="T9" style:family="text">
      <style:text-properties officeooo:rsid="0016dc00"/>
    </style:style>
    <style:style style:name="T10" style:family="text">
      <style:text-properties officeooo:rsid="0019dd9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e7474"/>
    </style:style>
    <style:style style:name="T13" style:family="text">
      <style:text-properties officeooo:rsid="001ec4e5"/>
    </style:style>
    <style:style style:name="T14" style:family="text">
      <style:text-properties officeooo:rsid="001948f4"/>
    </style:style>
    <style:style style:name="T15" style:family="text">
      <style:text-properties officeooo:rsid="00204123"/>
    </style:style>
    <style:style style:name="T16" style:family="text">
      <style:text-properties officeooo:rsid="0022c817"/>
    </style:style>
    <style:style style:name="T17" style:family="text">
      <style:text-properties officeooo:rsid="0024bf42"/>
    </style:style>
    <style:style style:name="T18" style:family="text">
      <style:text-properties fo:color="#c9211e" fo:font-weight="bold" style:font-weight-asian="bold" style:font-weight-complex="bold"/>
    </style:style>
    <style:style style:name="T19" style:family="text">
      <style:text-properties officeooo:rsid="00250a6b"/>
    </style:style>
    <style:style style:name="T20" style:family="text">
      <style:text-properties officeooo:rsid="0028faca"/>
    </style:style>
    <style:style style:name="gr1" style:family="graphic">
      <style:graphic-properties draw:stroke="none" svg:stroke-color="#000000" draw:fill="none" draw:fill-color="#ffffff" fo:min-height="1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1">MARDI <text:span text:style-name="T12">7 avril</text:span></text:p>
          </table:table-cell>
          <table:covered-table-cell/>
          <table:table-cell table:style-name="Tableau1.C1" office:value-type="string">
            <text:p text:style-name="P15">Matériel </text:p>
          </table:table-cell>
        </table:table-row>
        <table:table-row>
          <table:table-cell table:style-name="Tableau1.A2" office:value-type="string">
            <text:p text:style-name="P23">1/</text:p>
          </table:table-cell>
          <table:table-cell table:style-name="Tableau1.A2" office:value-type="string">
            <text:p text:style-name="P16">Correction du travail d<text:span text:style-name="T5">u lundi 6 avril</text:span></text:p>
          </table:table-cell>
          <table:table-cell table:style-name="Tableau1.C2" office:value-type="string">
            <text:p text:style-name="P22">Doc dans l’article du blog</text:p>
          </table:table-cell>
        </table:table-row>
        <table:table-row>
          <table:table-cell table:style-name="Tableau1.A2" office:value-type="string">
            <text:p text:style-name="P5"><text:span text:style-name="T10">2/</text:span>Dictée <text:span text:style-name="T5">pluriel</text:span></text:p>
          </table:table-cell>
          <table:table-cell table:style-name="Tableau1.A2" office:value-type="string">
            <text:p text:style-name="P2"><text:span text:style-name="T3">Met les</text:span><text:span text:style-name="T1"> mots suivants </text:span><text:span text:style-name="T3">au pluriel</text:span></text:p>
            <text:p text:style-name="P25"><text:span text:style-name="T17">un </text:span>coeur- <text:span text:style-name="T17">le </text:span>jeune- <text:span text:style-name="T17">l’</text:span>oeuf-<text:span text:style-name="T17">le </text:span>beurre- <text:span text:style-name="T17">l’</text:span>oeil- <text:span text:style-name="T17">un </text:span>boeuf</text:p>
            <text:p text:style-name="P4"/>
            <text:p text:style-name="P11"/>
          </table:table-cell>
          <table:table-cell table:style-name="Tableau1.C2" office:value-type="string">
            <text:p text:style-name="P6">Cahier du jour, n’oublie pas de mettre la date et de souligner</text:p>
          </table:table-cell>
        </table:table-row>
        <table:table-row>
          <table:table-cell table:style-name="Tableau1.A2" office:value-type="string">
            <text:p text:style-name="P6"><text:span text:style-name="T10">3/</text:span>Dictée flash</text:p>
          </table:table-cell>
          <table:table-cell table:style-name="Tableau1.A2" office:value-type="string">
            <text:p text:style-name="P17">Dicter à votre enfant:<text:span text:style-name="T17">( ou bande son)</text:span></text:p>
            <text:p text:style-name="P28"><text:span text:style-name="T6">Tu habites loin de l’école. Tu manges parfois tu coeur de bœuf à la cantine.</text:span></text:p>
            <text:p text:style-name="P6">Transpose la phrase de la dictée en remplaçant <text:span text:style-name="T13">tu </text:span>par <text:span text:style-name="T13">vous</text:span></text:p>
            <text:p text:style-name="P3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3"/>
                </table:table-cell>
              </table:table-row>
            </table:table>
            <text:p text:style-name="P1"/>
          </table:table-cell>
          <table:table-cell table:style-name="Tableau1.C2" office:value-type="string">
            <text:p text:style-name="P6">Ardoise ou cahier</text:p>
            <text:p text:style-name="P29">Bande son</text:p>
          </table:table-cell>
        </table:table-row>
        <table:table-row>
          <table:table-cell table:style-name="Tableau1.A2" office:value-type="string">
            <text:p text:style-name="P5"><text:span text:style-name="T10">4/</text:span>Conjugaison</text:p>
          </table:table-cell>
          <table:table-cell table:style-name="Tableau1.A2" office:value-type="string">
            <text:p text:style-name="P33">Relire la leçon de conjugaison Dire,faire et aller au présent</text:p>
            <text:p text:style-name="P32"/>
            <text:p text:style-name="P32">Conjugue à l’oral les trois verbes : dire, aller et faire au présent.</text:p>
          </table:table-cell>
          <table:table-cell table:style-name="Tableau1.C2" office:value-type="string">
            <text:p text:style-name="P6"/>
            <text:p text:style-name="P7">si besoin revoir les vidéos et leçon<text:span text:style-name="T9">s</text:span></text:p>
            <text:p text:style-name="P30"/>
          </table:table-cell>
        </table:table-row>
        <table:table-row>
          <table:table-cell table:style-name="Tableau1.A2" office:value-type="string">
            <text:p text:style-name="P5"><text:span text:style-name="T10">5/</text:span>Math</text:p>
          </table:table-cell>
          <table:table-cell table:style-name="Tableau1.A2" office:value-type="string">
            <text:p text:style-name="P18">Activités ritualisées:</text:p>
            <text:p text:style-name="P38">A toi de dessiner en plaque de cent, barre de 10 et cube unité les nombres:</text:p>
            <text:p text:style-name="P38">187 – 583- 678 -307</text:p>
            <text:p text:style-name="P19">Calcul mental:</text:p>
            <text:p text:style-name="P38">Petites soustractions de nombres proches:</text:p>
            <text:p text:style-name="P38">25-22, 47-43, 65-62 et 85-82</text:p>
            <text:p text:style-name="P38">Comme ceux sont des nombres proches, il faut penser à avancer, exemple: 29-26 / combien de 26 à 29? 27-28-29 soit 3 <text:s/>donc 29-26=3</text:p>
            <text:p text:style-name="P9"><text:s/><text:span text:style-name="T2">Apprentissage:</text:span></text:p>
            <text:p text:style-name="P40">Découverte ou redécouverte de l’heure:</text:p>
            <text:p text:style-name="P40">Regarder la vidéo</text:p>
            <text:p text:style-name="P8"/>
            <text:p text:style-name="P41"><text:a xlink:type="simple" xlink:href="https://www.lumni.fr/video/savoir-lire-l-heure-sid-le-petit-scientifique" text:style-name="Internet_20_link" text:visited-style-name="Visited_20_Internet_20_Link">https://www.lumni.fr/video/savoir-lire-l-heure-sid-le-petit-scientifique</text:a> </text:p>
            <text:p text:style-name="P41"/>
            <text:p text:style-name="P40">Puis découverte d’un nouveau fichier de travail= HORODATOR</text:p>
            <text:p text:style-name="P42">Lire page 1 </text:p>
            <text:p text:style-name="P42">puis faire sur la page 2 ( le 1-2 et 3)</text:p>
            <text:p text:style-name="P42">Vous <text:span text:style-name="T20">pouvez également prendre une pendule ou une montre à aiguilles afin de demander à votre enfant régulièrement l’heure qu’il est. Commencer bien par les heures entières, 1h pas 1h30 par exemple, et travailler sur les heures du matin c’est à dire de 1h à 12h ou midi, nous verrons plus tard pour les heures de l’après-midi.</text:span></text:p>
          </table:table-cell>
          <table:table-cell table:style-name="Tableau1.C2" office:value-type="string">
            <text:p text:style-name="P8">Ardoise <text:span text:style-name="T5">ou cahier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39"/>
            <text:p text:style-name="P39"/>
            <text:p text:style-name="P43">Fichier joint</text:p>
          </table:table-cell>
        </table:table-row>
        <text:soft-page-break/>
        <table:table-row>
          <table:table-cell table:style-name="Tableau1.A2" office:value-type="string">
            <text:p text:style-name="P29"><text:span text:style-name="T20">6/</text:span>EMC</text:p>
          </table:table-cell>
          <table:table-cell table:style-name="Tableau1.A2" office:value-type="string">
            <text:p text:style-name="P27"><text:span text:style-name="T13">Lutter contre les descrimination:</text:span></text:p>
            <text:p text:style-name="P29">Qui est Martin Luther King?</text:p>
            <text:p text:style-name="P7"><text:a xlink:type="simple" xlink:href="https://www.youtube.com/watch?v=ihQ5rF7kxQM" text:style-name="Internet_20_link" text:visited-style-name="Visited_20_Internet_20_Link">https://www.youtube.com/watch?v=ihQ5rF7kxQM</text:a> </text:p>
          </table:table-cell>
          <table:table-cell table:style-name="Tableau1.C2" office:value-type="string">
            <text:p text:style-name="P43">ordinateur</text:p>
          </table:table-cell>
        </table:table-row>
        <table:table-row>
          <table:table-cell table:style-name="Tableau1.A2" office:value-type="string">
            <text:p text:style-name="P29"><text:span text:style-name="T20">7/</text:span>Sciences</text:p>
          </table:table-cell>
          <table:table-cell table:style-name="Tableau1.A2" office:value-type="string">
            <text:p text:style-name="P45">Faire pousser des le<text:span text:style-name="T14">n</text:span>tilles et les observer.</text:p>
            <text:p text:style-name="P31">Pense à prendre une photo et à bien observer tes semis :</text:p>
            <text:p text:style-name="P29">Et N’oublie pas de les arroser!</text:p>
          </table:table-cell>
          <table:table-cell table:style-name="Tableau1.C2" office:value-type="string">
            <text:p text:style-name="P34"/>
          </table:table-cell>
        </table:table-row>
        <table:table-row>
          <table:table-cell table:style-name="Tableau1.A2" office:value-type="string">
            <text:p text:style-name="P29"><text:span text:style-name="T20">8/</text:span>Défi: Lecture -EMC </text:p>
          </table:table-cell>
          <table:table-cell table:style-name="Tableau1.A2" office:value-type="string">
            <text:p text:style-name="P29">Devenez reporter ( suite)</text:p>
            <text:p text:style-name="P29">Avec le fichier joint hier, regarder les <text:span text:style-name="T15">pages 6 à la fin</text:span></text:p>
            <text:p text:style-name="P37">Commence à réfléchir à ton sujet et quel média tu vas utiliser.</text:p>
            <text:p text:style-name="P37">Attention je veux vos articles maximum pour <text:span text:style-name="T18">mardi 14 avril</text:span></text:p>
          </table:table-cell>
          <table:table-cell table:style-name="Tableau1.C2" office:value-type="string">
            <text:p text:style-name="P37">ordinateur</text:p>
          </table:table-cell>
        </table:table-row>
        <table:table-row>
          <table:table-cell table:style-name="Tableau1.A2" office:value-type="string">
            <text:p text:style-name="P13"><text:span text:style-name="T10">9/</text:span>Production d’écrit </text:p>
          </table:table-cell>
          <table:table-cell table:style-name="Tableau1.A2" office:value-type="string">
            <text:p text:style-name="P20"><text:span text:style-name="T10">L</text:span>e poème:<text:span text:style-name="T7"> </text:span><text:span text:style-name="T8">(Attention faites en fonction de là où en est votre enfant)</text:span></text:p>
            <text:p text:style-name="P35"><text:span text:style-name="T11">*</text:span>Celles et ceux qui n’ont pas fini la fiche dans le cahier gris sur La poésie <text:span text:style-name="T16">finir les exercices 1 et 2.</text:span></text:p>
            <text:p text:style-name="P35">*Pour les autres ,<text:span text:style-name="T16">rel</text:span>ire la partie “<text:span text:style-name="T11">Je retiens</text:span>” de la fiche jointe.</text:p>
            <text:p text:style-name="P36">Et réaliser Ecriture du poème:</text:p>
            <text:p text:style-name="P36">-en vous référent à la première fiche sur laquelle il y avait les 3 poèmes et les questions, vous allez écrire un poème à la manière de Jacqueline Held, colonne de gauche.</text:p>
            <text:p text:style-name="P36">( la semaine prochaine nous ferons la colonne de droite à la manière de Jean Luc Moreau-</text:p>
            <text:p text:style-name="P36">→ sauf Enza qui en a déjà fait un , tu fais à la manière de JL Moreau!</text:p>
          </table:table-cell>
          <table:table-cell table:style-name="Tableau1.C2" office:value-type="string">
            <text:p text:style-name="P6">Cahier gris d’ateliers <text:s/><text:span text:style-name="T4">et fiche de copie d’expressions françaises</text:span></text:p>
          </table:table-cell>
        </table:table-row>
        <table:table-row>
          <table:table-cell table:style-name="Tableau1.C2" table:number-columns-spanned="3" office:value-type="string">
            <text:p text:style-name="P37">J’aimerai que vous lisiez le petit quotidien n°<text:span text:style-name="T19">6187</text:span> <text:s text:c="2"/>( tous les “le petit quotidien” <text:s/>sont dans une rubrique sépciale- vous trouverez également des “Mon quotidien”)</text:p>
          </table:table-cell>
          <table:covered-table-cell/>
          <table:covered-table-cell/>
        </table:table-row>
      </table:table>
      <text:p text:style-name="Standard"><draw:frame text:anchor-type="paragraph" draw:z-index="0" draw:name="Forme2" draw:style-name="gr1" draw:text-style-name="P46" svg:width="15.32cm" svg:height="1.646cm" svg:x="1.081cm" svg:y="1.478cm"><draw:text-box><text:p>N’oubliez pas les différentes applications données: lalilo, mathéros, et le plan de travail sur classe-numériqu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1" svg:font-family="'Liberation Serif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4-06T18:36:24.898000000</dc:date>
    <meta:editing-duration>PT1H10M49S</meta:editing-duration>
    <meta:editing-cycles>13</meta:editing-cycles>
    <meta:document-statistic meta:table-count="2" meta:image-count="0" meta:object-count="0" meta:page-count="2" meta:paragraph-count="62" meta:word-count="505" meta:character-count="2930" meta:non-whitespace-character-count="2474"/>
  </office:meta>
</office:document-meta>
</file>