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1b1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f42" officeooo:paragraph-rsid="0024b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28fa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472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817" officeooo:paragraph-rsid="0022c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ff0e" officeooo:paragraph-rsid="0034f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00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4ff0e" officeooo:paragraph-rsid="00347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7c853" officeooo:paragraph-rsid="0037c8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811b1" officeooo:paragraph-rsid="001811b1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34ff0e" officeooo:paragraph-rsid="00347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8pt" fo:font-style="normal" fo:text-shadow="none" style:text-underline-style="none" fo:font-weight="bold" officeooo:rsid="003472fa" officeooo:paragraph-rsid="003472fa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93fb4" officeooo:paragraph-rsid="003d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3d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3d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d25a0" officeooo:paragraph-rsid="003d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d25a0" officeooo:paragraph-rsid="003d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874d" officeooo:paragraph-rsid="00058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7c853" officeooo:paragraph-rsid="00347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25a0" officeooo:paragraph-rsid="003d25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3d25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248b" officeooo:paragraph-rsid="003d25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3d25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8033" officeooo:paragraph-rsid="003d25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5f3f" officeooo:paragraph-rsid="003e5f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def8" officeooo:paragraph-rsid="003fde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officeooo:rsid="00368033" officeooo:paragraph-rsid="003d25a0"/>
    </style:style>
    <style:style style:name="P39" style:family="paragraph" style:parent-style-name="Table_20_Contents">
      <style:paragraph-properties fo:text-align="start" style:justify-single-word="false"/>
      <style:text-properties officeooo:rsid="0038f3e2" officeooo:paragraph-rsid="003d25a0"/>
    </style:style>
    <style:style style:name="P40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3d25a0" officeooo:paragraph-rsid="003d25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368033"/>
    </style:style>
    <style:style style:name="T3" style:family="text">
      <style:text-properties officeooo:rsid="00111a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4ff0e" style:font-weight-asian="bold" style:font-weight-complex="bold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color="#c9211e" fo:font-weight="bold" officeooo:rsid="0034ff0e" style:font-weight-asian="bold" style:font-weight-complex="bold"/>
    </style:style>
    <style:style style:name="T8" style:family="text">
      <style:text-properties officeooo:rsid="0028faca"/>
    </style:style>
    <style:style style:name="T9" style:family="text">
      <style:text-properties officeooo:rsid="002e6caf"/>
    </style:style>
    <style:style style:name="T10" style:family="text">
      <style:text-properties officeooo:rsid="003472fa"/>
    </style:style>
    <style:style style:name="T11" style:family="text">
      <style:text-properties officeooo:rsid="003d25a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4833c"/>
    </style:style>
    <style:style style:name="T14" style:family="text">
      <style:text-properties officeooo:rsid="002ac872"/>
    </style:style>
    <style:style style:name="T15" style:family="text">
      <style:text-properties officeooo:rsid="0033c68e"/>
    </style:style>
    <style:style style:name="T16" style:family="text">
      <style:text-properties officeooo:rsid="0037248b"/>
    </style:style>
    <style:style style:name="T17" style:family="text">
      <style:text-properties style:text-underline-style="none"/>
    </style:style>
    <style:style style:name="gr1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0">MARDI <text:span text:style-name="T9">5 mai</text:span></text:p>
          </table:table-cell>
          <table:covered-table-cell/>
          <table:table-cell table:style-name="Tableau1.C1" office:value-type="string">
            <text:p text:style-name="P17">Matériel </text:p>
          </table:table-cell>
        </table:table-row>
        <table:table-row>
          <table:table-cell table:style-name="Tableau1.A2" office:value-type="string">
            <text:p text:style-name="P26">Ecriture</text:p>
          </table:table-cell>
          <table:table-cell table:style-name="Tableau1.A2" office:value-type="string">
            <text:p text:style-name="P27">Dans le cahier du jour écrire la date.</text:p>
          </table:table-cell>
          <table:table-cell table:style-name="Tableau1.C2" office:value-type="string">
            <text:p text:style-name="P40">cahier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6">S<text:span text:style-name="T12">ur ardoise écrire une phrase en utilisant les mots suivants:</text:span></text:p>
            <text:p text:style-name="P26"/>
            <text:p text:style-name="P26">moineau – soin</text:p>
            <text:p text:style-name="P26"/>
            <text:p text:style-name="P30">Puis recopie ta phrase proprement sur ton cahier du jour.</text:p>
          </table:table-cell>
          <table:table-cell table:style-name="Tableau1.C2" office:value-type="string">
            <text:p text:style-name="P30">Ardoise</text:p>
            <text:p text:style-name="P30"/>
            <text:p text:style-name="P30"/>
            <text:p text:style-name="P30"/>
            <text:p text:style-name="P30">cahier</text:p>
          </table:table-cell>
        </table:table-row>
        <table:table-row>
          <table:table-cell table:style-name="Tableau1.A2" office:value-type="string">
            <text:p text:style-name="P30">Code</text:p>
          </table:table-cell>
          <table:table-cell table:style-name="Tableau1.A2" office:value-type="string">
            <text:p text:style-name="P15"><text:s/><text:span text:style-name="T11">Sur classe -numérique faire les exercices du son oin</text:span></text:p>
          </table:table-cell>
          <table:table-cell table:style-name="Tableau1.C2" office:value-type="string">
            <text:p text:style-name="P30">ordinateur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">Math</text:p>
          </table:table-cell>
          <table:table-cell table:style-name="Tableau1.A2" office:value-type="string">
            <text:p text:style-name="P24">Activités ritualisées:</text:p>
            <text:p text:style-name="P31">*<text:span text:style-name="T14">Écris</text:span> en lettres les nombres suivants : <text:span text:style-name="T11">2- 6 et 8</text:span></text:p>
            <text:p text:style-name="P31">*<text:span text:style-name="T14">Écris</text:span> en <text:span text:style-name="T15">dessinant les </text:span>barre<text:span text:style-name="T15">s</text:span> de 10 et cube<text:span text:style-name="T15">s</text:span> unité<text:span text:style-name="T15">s</text:span> : <text:span text:style-name="T11">38 et 59</text:span></text:p>
            <text:p text:style-name="P31">* <text:span text:style-name="T16">Dire à votre enfant « J’ai 2 dizaines et 5 unités. Qui suis-je ? » ( il doit écrire 25 si besoin lui dire de tracer le tableau dizaine-unité ; ainsi il peut ranger dans le tableau))</text:span></text:p>
            <text:p text:style-name="P32">→ procéder de la même façon avec :</text:p>
            <text:p text:style-name="P32"><text:s/>« J’ai <text:span text:style-name="T11">3</text:span> dizaines et <text:span text:style-name="T11">2</text:span> unités. Qui suis-je ? »</text:p>
            <text:p text:style-name="P32"><text:s/>« J’ai <text:span text:style-name="T11">6 </text:span>dizaines et <text:span text:style-name="T11">1</text:span> unités. Qui suis-je ? »</text:p>
            <text:p text:style-name="P32"><text:s/>« J’ai 5 dizaines et <text:span text:style-name="T11">9 </text:span>unités. Qui suis-je ? »</text:p>
            <text:p text:style-name="P25">Calcul mental:</text:p>
            <text:p text:style-name="P38">*<text:span text:style-name="T17">Revoir les compléments à 10</text:span> : </text:p>
            <text:p text:style-name="P39">relire la leçon n°7</text:p>
            <text:p text:style-name="P38">Dire à votre enfant les nombres <text:span text:style-name="T11">9</text:span>, <text:span text:style-name="T11">4</text:span>, <text:span text:style-name="T11">2</text:span> et <text:span text:style-name="T11">7</text:span>- il doit le plus rapidement possible vous dire le nombre qu’il faut ajouter pour obtenir 10.</text:p>
            <text:p text:style-name="P33">* <text:span text:style-name="T2">Enlever 2</text:span></text:p>
            <text:p text:style-name="P34">dire <text:s/>15-24-9-20 votre enfant doit écrire sur son ardoise le résultat obtenu après avoir enlevé 2.</text:p>
            <text:p text:style-name="P33"><text:s/><text:span text:style-name="T1">Apprentissage:</text:span></text:p>
            <text:p text:style-name="P30">Mini fichier repro, Lire à votre enfant la page de garde . </text:p>
            <text:p text:style-name="P30">Réalisation de 1 exercice</text:p>
            <text:p text:style-name="P30">Merci de bien veiller à ce que votre enfant utilise une règle , un crayon de papier bien taillé, il faut être très précis!</text:p>
            <text:p text:style-name="P23">Jeu <text:span text:style-name="T13">Top ten</text:span></text:p>
          </table:table-cell>
          <table:table-cell table:style-name="Tableau1.C2" office:value-type="string">
            <text:p text:style-name="P4">Ardoise <text:span text:style-name="T3">ou cahier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5"/>
            <text:p text:style-name="P5"/>
            <text:p text:style-name="P5"/>
            <text:p text:style-name="P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0">mini fichier maths</text:p>
            <text:p text:style-name="P30"/>
            <text:p text:style-name="P30">doc fourni hier</text:p>
          </table:table-cell>
        </table:table-row>
        <table:table-row>
          <table:table-cell table:style-name="Tableau1.A2" office:value-type="string">
            <text:p text:style-name="P8">EMC-<text:span text:style-name="T10">lecture plaisir écoute</text:span></text:p>
          </table:table-cell>
          <table:table-cell table:style-name="Tableau1.A2" office:value-type="string">
            <text:p text:style-name="P8">Lutter contre <text:span text:style-name="T10">le gaspillage (réflexion à partir d’un album)</text:span></text:p>
            <text:p text:style-name="P3"><text:a xlink:type="simple" xlink:href="https://www.youtube.com/watch?v=a0N6RXhlEoE&amp;feature=youtu.be" text:style-name="Internet_20_link" text:visited-style-name="Visited_20_Internet_20_Link">https://www.youtube.com/watch?v=a0N6RXhlEoE&amp;feature=youtu.be</text:a> </text:p>
          </table:table-cell>
          <table:table-cell table:style-name="Tableau1.C2" office:value-type="string">
            <text:p text:style-name="P10">ordinateur</text:p>
          </table:table-cell>
        </table:table-row>
        <table:table-row>
          <table:table-cell table:style-name="Tableau1.A2" office:value-type="string">
            <text:p text:style-name="P36">Classe virtuelle</text:p>
          </table:table-cell>
          <table:table-cell table:style-name="Tableau1.A2" office:value-type="string">
            <text:p text:style-name="P36">Pour la classe virtuelle d’aujourd’hui prépare ta feuille du soin oin <text:s/>et ton ardoise</text:p>
            <text:p text:style-name="P36">Nous lirons et écrirons ensemble.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C2" table:number-columns-spanned="3" office:value-type="string">
            <text:p text:style-name="P37">Lecture <text:s/>BD déconfinement</text:p>
          </table:table-cell>
          <table:covered-table-cell/>
          <table:covered-table-cell/>
        </table:table-row>
      </table:table>
      <text:p text:style-name="Standard"><draw:frame text:anchor-type="paragraph" draw:z-index="0" draw:name="Forme2" draw:style-name="gr1" draw:text-style-name="P41" svg:width="15.32cm" svg:height="1.646cm" svg:x="1.081cm" svg:y="1.478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3T11:15:36.029000000</dc:date>
    <meta:editing-duration>PT6H24M6S</meta:editing-duration>
    <meta:editing-cycles>24</meta:editing-cycles>
    <meta:document-statistic meta:table-count="1" meta:image-count="0" meta:object-count="0" meta:page-count="1" meta:paragraph-count="44" meta:word-count="305" meta:character-count="1688" meta:non-whitespace-character-count="1414"/>
  </office:meta>
</office:document-meta>
</file>