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0.767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a96b" officeooo:paragraph-rsid="00302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a96b" officeooo:paragraph-rsid="0031a9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8414" officeooo:paragraph-rsid="003caa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ca70" officeooo:paragraph-rsid="00111a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37c8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3bec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3472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4e5" officeooo:paragraph-rsid="001ec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4e5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72fa" officeooo:paragraph-rsid="003472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72fa" officeooo:paragraph-rsid="0037c8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094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1ec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c00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0a6b" officeooo:paragraph-rsid="00250a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2269" officeooo:paragraph-rsid="00302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2269" officeooo:paragraph-rsid="003caa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ed0f" officeooo:paragraph-rsid="003bed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faca" officeooo:paragraph-rsid="0028fa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faca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ff0e" officeooo:paragraph-rsid="0034ff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bf42" officeooo:paragraph-rsid="0024bf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ec8e" officeooo:paragraph-rsid="003bec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aa06" officeooo:paragraph-rsid="003caa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7c853" officeooo:paragraph-rsid="003472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942d1" officeooo:paragraph-rsid="00094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02269" officeooo:paragraph-rsid="00302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811b1" officeooo:paragraph-rsid="001811b1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34ff0e" officeooo:paragraph-rsid="003472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d92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8pt" fo:font-style="normal" fo:text-shadow="none" style:text-underline-style="none" fo:font-weight="bold" officeooo:rsid="003472fa" officeooo:paragraph-rsid="003472fa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4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officeooo:rsid="0006ca45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11a51" style:font-weight-asian="bold" style:font-weight-complex="bold"/>
    </style:style>
    <style:style style:name="T4" style:family="text">
      <style:text-properties officeooo:rsid="00111a51"/>
    </style:style>
    <style:style style:name="T5" style:family="text">
      <style:text-properties officeooo:rsid="0019dd9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4ff0e" style:font-weight-asian="bold" style:font-weight-complex="bold"/>
    </style:style>
    <style:style style:name="T8" style:family="text">
      <style:text-properties officeooo:rsid="0024bf42"/>
    </style:style>
    <style:style style:name="T9" style:family="text">
      <style:text-properties fo:color="#c9211e"/>
    </style:style>
    <style:style style:name="T10" style:family="text">
      <style:text-properties fo:color="#c9211e" fo:font-weight="bold" style:font-weight-asian="bold" style:font-weight-complex="bold"/>
    </style:style>
    <style:style style:name="T11" style:family="text">
      <style:text-properties fo:color="#c9211e" fo:font-weight="bold" officeooo:rsid="0034ff0e" style:font-weight-asian="bold" style:font-weight-complex="bold"/>
    </style:style>
    <style:style style:name="T12" style:family="text">
      <style:text-properties fo:color="#c9211e" officeooo:rsid="003caa06"/>
    </style:style>
    <style:style style:name="T13" style:family="text">
      <style:text-properties officeooo:rsid="0028faca"/>
    </style:style>
    <style:style style:name="T14" style:family="text">
      <style:text-properties officeooo:rsid="002e6caf"/>
    </style:style>
    <style:style style:name="T15" style:family="text">
      <style:text-properties officeooo:rsid="00302269"/>
    </style:style>
    <style:style style:name="T16" style:family="text">
      <style:text-properties officeooo:rsid="0031a96b"/>
    </style:style>
    <style:style style:name="T17" style:family="text">
      <style:text-properties officeooo:rsid="003213ec"/>
    </style:style>
    <style:style style:name="T18" style:family="text">
      <style:text-properties officeooo:rsid="003472fa"/>
    </style:style>
    <style:style style:name="T19" style:family="text">
      <style:text-properties officeooo:rsid="0037c853"/>
    </style:style>
    <style:style style:name="T20" style:family="text">
      <style:text-properties officeooo:rsid="003990de"/>
    </style:style>
    <style:style style:name="T21" style:family="text">
      <style:text-properties officeooo:rsid="003acc2e"/>
    </style:style>
    <style:style style:name="T22" style:family="text">
      <style:text-properties officeooo:rsid="003bc028"/>
    </style:style>
    <style:style style:name="T23" style:family="text">
      <style:text-properties officeooo:rsid="003bec8e"/>
    </style:style>
    <style:style style:name="T24" style:family="text">
      <style:text-properties officeooo:rsid="003bed0f"/>
    </style:style>
    <style:style style:name="T25" style:family="text">
      <style:text-properties officeooo:rsid="003caa06"/>
    </style:style>
    <style:style style:name="T26" style:family="text">
      <style:text-properties fo:background-color="#ffff00" loext:char-shading-value="0"/>
    </style:style>
    <style:style style:name="gr1" style:family="graphic">
      <style:graphic-properties draw:stroke="none" svg:stroke-color="#000000" draw:fill="none" draw:fill-color="#ffffff" fo:min-height="1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40"><text:span text:style-name="T25">Correction </text:span>MARDI <text:span text:style-name="T14">5 mai</text:span></text:p>
          </table:table-cell>
          <table:covered-table-cell/>
          <table:table-cell table:style-name="Tableau1.C1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5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<text:span text:style-name="T5">2/</text:span>Dictée <text:span text:style-name="T4">pluriel</text:span></text:p>
          </table:table-cell>
          <table:table-cell table:style-name="Tableau1.A2" office:value-type="string">
            <text:p text:style-name="P6"><text:span text:style-name="T3">Met les</text:span><text:span text:style-name="T1"> mots suivants </text:span><text:span text:style-name="T3">au pluriel</text:span></text:p>
            <text:p text:style-name="P4"><text:span text:style-name="T25">des</text:span> boisson<text:span text:style-name="T25">s</text:span></text:p>
            <text:p text:style-name="P4"><text:span text:style-name="T25">ses</text:span> bain<text:span text:style-name="T25">s</text:span></text:p>
            <text:p text:style-name="P4"><text:span text:style-name="T25">les </text:span>baignoire<text:span text:style-name="T25">s</text:span></text:p>
            <text:p text:style-name="P4"><text:span text:style-name="T25">des</text:span> poire<text:span text:style-name="T25">s</text:span></text:p>
            <text:p text:style-name="P4"><text:span text:style-name="T25">des</text:span> pomm<text:span text:style-name="T9">eau</text:span><text:span text:style-name="T12">x <text:s/></text:span></text:p>
            <text:p text:style-name="P4"><text:span text:style-name="T25">des </text:span>hippopotame<text:span text:style-name="T25">s</text:span></text:p>
            <text:p text:style-name="P7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<text:span text:style-name="T5">3/</text:span>Dictée flash</text:p>
          </table:table-cell>
          <table:table-cell table:style-name="Tableau1.A2" office:value-type="string">
            <text:p text:style-name="P37">Dict<text:span text:style-name="T25">ée</text:span></text:p>
            <text:p text:style-name="P9">Ils étaient dans le bain et ils buvaient une boisson à base de poire. Le pommeau de douche est tombé dans la baignoire.</text:p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5"><text:span text:style-name="T5">5/</text:span>Math</text:p>
          </table:table-cell>
          <table:table-cell table:style-name="Tableau1.A2" office:value-type="string">
            <text:p text:style-name="P38">Activités ritualisées:</text:p>
            <text:p text:style-name="P19">*<text:span text:style-name="T15">Faire une approximation d’un résultat:</text:span></text:p>
            <text:p text:style-name="P20">89+78=?</text:p>
            <text:p text:style-name="P20">Proposition de réponses: <text:s text:c="2"/>a. 266 <text:s text:c="2"/>b.98 <text:s text:c="2"/>c.<text:span text:style-name="T26">167</text:span></text:p>
            <text:p text:style-name="P39">Calcul en ligne:</text:p>
            <text:p text:style-name="P20">17+38 =<text:span text:style-name="T25">55</text:span></text:p>
            <text:p text:style-name="P23"><text:s/><text:span text:style-name="T2">Apprentissage:</text:span></text:p>
            <text:p text:style-name="P32"><text:s text:c="3"/>87 <text:s text:c="18"/>96</text:p>
            <text:p text:style-name="P32">- <text:s/>53 <text:s text:c="12"/>- <text:s text:c="4"/>14</text:p>
            <text:p text:style-name="P32">------- <text:s text:c="9"/>----------</text:p>
            <text:p text:style-name="P32"><text:s text:c="3"/>3 4 <text:s text:c="17"/>8 <text:s/>2</text:p>
            <text:p text:style-name="P2"/>
            <text:p text:style-name="P24">( pour les élèves qui réussissent bien en voici 2 autres:</text:p>
            <text:p text:style-name="P3">147 – 32 et 157-36<text:span text:style-name="T24">)</text:span></text:p>
            <text:p text:style-name="P3"/>
            <text:p text:style-name="P32"><text:s text:c="3"/>147 <text:s text:c="24"/>157</text:p>
            <text:p text:style-name="P32">- <text:s text:c="3"/>32 <text:s text:c="18"/>- <text:s text:c="6"/>36</text:p>
            <text:p text:style-name="P32">-------- <text:s text:c="16"/>---------------</text:p>
            <text:p text:style-name="P32"><text:s text:c="3"/>11 5 <text:s text:c="23"/>1 21</text:p>
            <text:p text:style-name="P3"/>
            <text:p text:style-name="P9"><text:s/></text:p>
          </table:table-cell>
          <table:table-cell table:style-name="Tableau1.C2" office:value-type="string">
            <text:p text:style-name="P28"/>
          </table:table-cell>
        </table:table-row>
      </table:table>
      <text:p text:style-name="Standard"><draw:frame text:anchor-type="paragraph" draw:z-index="0" draw:name="Forme2" draw:style-name="gr1" draw:text-style-name="P44" svg:width="15.32cm" svg:height="1.646cm" svg:x="1.081cm" svg:y="1.478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04T22:33:13.509000000</dc:date>
    <meta:editing-duration>PT6H19M20S</meta:editing-duration>
    <meta:editing-cycles>24</meta:editing-cycles>
    <meta:document-statistic meta:table-count="1" meta:image-count="0" meta:object-count="0" meta:page-count="1" meta:paragraph-count="31" meta:word-count="111" meta:character-count="775" meta:non-whitespace-character-count="519"/>
  </office:meta>
</office:document-meta>
</file>