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3.441cm"/>
    </style:style>
    <style:style style:name="Tableau1.B" style:family="table-column">
      <style:table-column-properties style:column-width="10.767cm"/>
    </style:style>
    <style:style style:name="Tableau1.C" style:family="table-column">
      <style:table-column-properties style:column-width="3.387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ca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37c8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42d1" officeooo:paragraph-rsid="000942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42d1" officeooo:paragraph-rsid="001ec4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ca70" officeooo:paragraph-rsid="00111a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0805" officeooo:paragraph-rsid="001208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c4e5" officeooo:paragraph-rsid="001ec4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c00" officeooo:paragraph-rsid="000942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bf42" officeooo:paragraph-rsid="0024bf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faca" officeooo:paragraph-rsid="0028fa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faca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8414" officeooo:paragraph-rsid="002e6c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0a6b" officeooo:paragraph-rsid="00250a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2269" officeooo:paragraph-rsid="003022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72fa" officeooo:paragraph-rsid="003472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ff0e" officeooo:paragraph-rsid="0034ff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dd92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c853" officeooo:paragraph-rsid="0037c8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c853" officeooo:paragraph-rsid="003bec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a96b" officeooo:paragraph-rsid="0031a9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425a" officeooo:paragraph-rsid="003acc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ec8e" officeooo:paragraph-rsid="003bec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ca45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380e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0afc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c6211" officeooo:paragraph-rsid="000c621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942d1" officeooo:paragraph-rsid="000942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302269" officeooo:paragraph-rsid="003022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1811b1" officeooo:paragraph-rsid="001811b1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34ff0e" officeooo:paragraph-rsid="003472f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8pt" fo:font-style="normal" fo:text-shadow="none" style:text-underline-style="none" fo:font-weight="bold" officeooo:rsid="003472fa" officeooo:paragraph-rsid="003472fa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8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15b142" officeooo:paragraph-rsid="0015b1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2269" officeooo:paragraph-rsid="003022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ed0f" officeooo:paragraph-rsid="003bed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37c853" officeooo:paragraph-rsid="003472f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2" style:family="paragraph">
      <loext:graphic-properties draw:fill="none" draw:fill-color="#ffffff"/>
    </style:style>
    <style:style style:name="T1" style:family="text">
      <style:text-properties style:text-underline-style="solid" style:text-underline-width="auto" style:text-underline-color="font-color" fo:font-weight="bold" officeooo:rsid="0006ca45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e63d1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11a51" style:font-weight-asian="bold" style:font-weight-complex="bold"/>
    </style:style>
    <style:style style:name="T4" style:family="text">
      <style:text-properties officeooo:rsid="00111a51"/>
    </style:style>
    <style:style style:name="T5" style:family="text">
      <style:text-properties officeooo:rsid="0019dd9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4ff0e" style:font-weight-asian="bold" style:font-weight-complex="bold"/>
    </style:style>
    <style:style style:name="T8" style:family="text">
      <style:text-properties officeooo:rsid="0024bf42"/>
    </style:style>
    <style:style style:name="T9" style:family="text">
      <style:text-properties fo:color="#c9211e" fo:font-weight="bold" style:font-weight-asian="bold" style:font-weight-complex="bold"/>
    </style:style>
    <style:style style:name="T10" style:family="text">
      <style:text-properties fo:color="#c9211e" fo:font-weight="bold" officeooo:rsid="0034ff0e" style:font-weight-asian="bold" style:font-weight-complex="bold"/>
    </style:style>
    <style:style style:name="T11" style:family="text">
      <style:text-properties officeooo:rsid="0028faca"/>
    </style:style>
    <style:style style:name="T12" style:family="text">
      <style:text-properties officeooo:rsid="002e6caf"/>
    </style:style>
    <style:style style:name="T13" style:family="text">
      <style:text-properties officeooo:rsid="00302269"/>
    </style:style>
    <style:style style:name="T14" style:family="text">
      <style:text-properties officeooo:rsid="0031a96b"/>
    </style:style>
    <style:style style:name="T15" style:family="text">
      <style:text-properties officeooo:rsid="003213ec"/>
    </style:style>
    <style:style style:name="T16" style:family="text">
      <style:text-properties officeooo:rsid="003472fa"/>
    </style:style>
    <style:style style:name="T17" style:family="text">
      <style:text-properties officeooo:rsid="0037c853"/>
    </style:style>
    <style:style style:name="T18" style:family="text">
      <style:text-properties officeooo:rsid="003990de"/>
    </style:style>
    <style:style style:name="T19" style:family="text">
      <style:text-properties officeooo:rsid="003acc2e"/>
    </style:style>
    <style:style style:name="T20" style:family="text">
      <style:text-properties officeooo:rsid="003bc028"/>
    </style:style>
    <style:style style:name="T21" style:family="text">
      <style:text-properties officeooo:rsid="003bec8e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3bec8e" style:font-weight-asian="normal" style:font-weight-complex="normal"/>
    </style:style>
    <style:style style:name="T24" style:family="text">
      <style:text-properties officeooo:rsid="003bed0f"/>
    </style:style>
    <style:style style:name="gr1" style:family="graphic">
      <style:graphic-properties draw:stroke="none" svg:stroke-color="#000000" draw:fill="none" draw:fill-color="#ffffff" fo:min-height="1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35">MARDI <text:span text:style-name="T12">5 mai</text:span></text:p>
          </table:table-cell>
          <table:covered-table-cell/>
          <table:table-cell table:style-name="Tableau1.C1" office:value-type="string">
            <text:p text:style-name="P28">Matériel </text:p>
          </table:table-cell>
        </table:table-row>
        <table:table-row>
          <table:table-cell table:style-name="Tableau1.A2" office:value-type="string">
            <text:p text:style-name="P30">1/</text:p>
          </table:table-cell>
          <table:table-cell table:style-name="Tableau1.A2" office:value-type="string">
            <text:p text:style-name="P29">Correction du travail d<text:span text:style-name="T4">u lundi 4 mai</text:span></text:p>
          </table:table-cell>
          <table:table-cell table:style-name="Tableau1.C2" office:value-type="string">
            <text:p text:style-name="P38">Doc dans l’article du blog</text:p>
          </table:table-cell>
        </table:table-row>
        <table:table-row>
          <table:table-cell table:style-name="Tableau1.A2" office:value-type="string">
            <text:p text:style-name="P2"><text:span text:style-name="T5">2/</text:span>Dictée <text:span text:style-name="T4">pluriel</text:span></text:p>
          </table:table-cell>
          <table:table-cell table:style-name="Tableau1.A2" office:value-type="string">
            <text:p text:style-name="P1"><text:span text:style-name="T3">Met les</text:span><text:span text:style-name="T1"> mots suivants </text:span><text:span text:style-name="T3">au pluriel</text:span></text:p>
            <text:p text:style-name="P17">une boisson-son bain-la baignoire-une poire- un pommeau- <text:s/>un hippopotame</text:p>
            <text:p text:style-name="P10"/>
          </table:table-cell>
          <table:table-cell table:style-name="Tableau1.C2" office:value-type="string">
            <text:p text:style-name="P3">Cahier du jour, n’oublie pas de mettre la date et de souligner</text:p>
          </table:table-cell>
        </table:table-row>
        <table:table-row>
          <table:table-cell table:style-name="Tableau1.A2" office:value-type="string">
            <text:p text:style-name="P3"><text:span text:style-name="T5">3/</text:span>Dictée flash</text:p>
          </table:table-cell>
          <table:table-cell table:style-name="Tableau1.A2" office:value-type="string">
            <text:p text:style-name="P33">Dicter à votre enfant:<text:span text:style-name="T8">( ou bande son)</text:span></text:p>
            <text:p text:style-name="P23">Ils étaient dans le bain et ils buvaient une boisson à base de poire. Le pommeau de douche est tombé dans la baignoire.</text:p>
          </table:table-cell>
          <table:table-cell table:style-name="Tableau1.C2" office:value-type="string">
            <text:p text:style-name="P3">Ardoise ou cahier</text:p>
            <text:p text:style-name="P12">Bande son</text:p>
          </table:table-cell>
        </table:table-row>
        <table:table-row>
          <table:table-cell table:style-name="Tableau1.A2" office:value-type="string">
            <text:p text:style-name="P22">4/Grammaire</text:p>
          </table:table-cell>
          <table:table-cell table:style-name="Tableau1.A2" office:value-type="string">
            <text:p text:style-name="P20">Hier,en classe virtuelle nous avons découvert le groupe nominal. </text:p>
            <text:p text:style-name="P20">Lis l<text:span text:style-name="T24">es </text:span>leçon<text:span text:style-name="T24">s</text:span></text:p>
            <text:p text:style-name="P20">Réalise l’exercice : “<text:span text:style-name="T17">identifier les </text:span>déterminant<text:span text:style-name="T17">s dans un GN”</text:span> “sur classe-numérique”</text:p>
            <text:p text:style-name="P20">A l’oral, exercice 2 et 3 (fiche jointe)</text:p>
          </table:table-cell>
          <table:table-cell table:style-name="Tableau1.C2" office:value-type="string">
            <text:p text:style-name="P3"/>
            <text:p text:style-name="P5"/>
            <text:p text:style-name="P13"/>
          </table:table-cell>
        </table:table-row>
        <table:table-row>
          <table:table-cell table:style-name="Tableau1.A2" office:value-type="string">
            <text:p text:style-name="P2"><text:span text:style-name="T5">5/</text:span>Math</text:p>
          </table:table-cell>
          <table:table-cell table:style-name="Tableau1.A2" office:value-type="string">
            <text:p text:style-name="P31">Activités ritualisées:</text:p>
            <text:p text:style-name="P18">*<text:span text:style-name="T13">Faire une approximation d’un résultat:</text:span></text:p>
            <text:p text:style-name="P19">89+78=?</text:p>
            <text:p text:style-name="P19">Proposition de réponses: <text:s text:c="2"/>a. 266 <text:s text:c="2"/>b.98 <text:s text:c="2"/>c.167</text:p>
            <text:p text:style-name="P32">Calcul mental:</text:p>
            <text:p text:style-name="P7">*<text:span text:style-name="T15">revoir leçon 9 et 10 multiplication</text:span></text:p>
            <text:p text:style-name="P19">*sur ardoise,écrire la table de 2 et la table de 5. <text:span text:style-name="T15">Puis les réciter à un adulte en essayant de ne pas regarder son ardoise.</text:span></text:p>
            <text:p text:style-name="P19"/>
            <text:p text:style-name="P34">Calcul en ligne:</text:p>
            <text:p text:style-name="P19">17+38 =</text:p>
            <text:p text:style-name="P19">(bien penser à mettre les unités ensemble les dizaines ensemble, si besoin dessiner en barre et cube unité)</text:p>
            <text:p text:style-name="P19"/>
            <text:p text:style-name="P8"><text:s/><text:span text:style-name="T2">Apprentissage:</text:span></text:p>
            <text:p text:style-name="P19">Hier, en classe virtuelle nous avons vu la technique de la soustraction posée. <text:span text:style-name="T17">( sans retenue)</text:span></text:p>
            <text:p text:style-name="P19">Tu vas lire ta leçon n°11, <text:span text:style-name="T19">tu peux regarder la vidéo de la leçon via le QR code en bas ou via le lien suivant:</text:span></text:p>
            <text:p text:style-name="P26"><text:a xlink:type="simple" xlink:href="https://cdn.reseau-canope.fr/medias/lesfondamentaux/0502_hd.mp4" text:style-name="Internet_20_link" text:visited-style-name="Visited_20_Internet_20_Link">https://cdn.reseau-canope.fr/medias/lesfondamentaux/0502_hd.mp4</text:a> </text:p>
            <text:p text:style-name="P19">Puis calcul pour t’entrainer sur ton ardoise: <text:span text:style-name="T14">( en posant)</text:span></text:p>
            <text:p text:style-name="P19"><text:span text:style-name="T14"><text:s/>87 – 53 <text:s/>et 96 -14</text:span></text:p>
            <text:p text:style-name="P40">( pour les élèves qui réussissent bien en voici 2 autres:</text:p>
            <text:p text:style-name="P25">147 – 32 et 157-36<text:span text:style-name="T24">)</text:span></text:p>
            <text:p text:style-name="P25"/>
            <text:p text:style-name="P23"><text:s/><text:span text:style-name="T18">débuter le </text:span>Coloriage magique table de <text:span text:style-name="T20">2 (pour ceux qui ne peuvent pas imprimer <text:s/>vous pouvez le faire à l’oral en montrant les cases et votre enfant vous dit la couleur)</text:span></text:p>
            <text:p text:style-name="P23"><text:soft-page-break/></text:p>
          </table:table-cell>
          <table:table-cell table:style-name="Tableau1.C2" office:value-type="string">
            <text:p text:style-name="P7">Ardoise <text:span text:style-name="T4">ou cahier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1"/>
            <text:p text:style-name="P9"/>
            <text:p text:style-name="P9"/>
            <text:p text:style-name="P9"/>
            <text:p text:style-name="P9"/>
            <text:p text:style-name="P16"/>
          </table:table-cell>
        </table:table-row>
        <table:table-row>
          <table:table-cell table:style-name="Tableau1.A2" office:value-type="string">
            <text:p text:style-name="P12"><text:span text:style-name="T11">6/</text:span>EMC-<text:span text:style-name="T16">lecture plaisir écoute</text:span></text:p>
          </table:table-cell>
          <table:table-cell table:style-name="Tableau1.A2" office:value-type="string">
            <text:p text:style-name="P12">Lutter contre <text:span text:style-name="T16">le gaspillage (réflexion à partir d’un album)</text:span></text:p>
            <text:p text:style-name="P6"><text:a xlink:type="simple" xlink:href="https://www.youtube.com/watch?v=a0N6RXhlEoE&amp;feature=youtu.be" text:style-name="Internet_20_link" text:visited-style-name="Visited_20_Internet_20_Link">https://www.youtube.com/watch?v=a0N6RXhlEoE&amp;feature=youtu.be</text:a> </text:p>
          </table:table-cell>
          <table:table-cell table:style-name="Tableau1.C2" office:value-type="string">
            <text:p text:style-name="P15">ordinateur</text:p>
          </table:table-cell>
        </table:table-row>
        <table:table-row>
          <table:table-cell table:style-name="Tableau1.A2" office:value-type="string">
            <text:p text:style-name="P23">Copie</text:p>
          </table:table-cell>
          <table:table-cell table:style-name="Tableau1.A2" office:value-type="string">
            <text:p text:style-name="P4">Choisis une nouvelle expression, recopie-la puis illustre-la.</text:p>
            <text:p text:style-name="P20"/>
          </table:table-cell>
          <table:table-cell table:style-name="Tableau1.C2" office:value-type="string">
            <text:p text:style-name="P3">Cahier gris d’ateliers </text:p>
          </table:table-cell>
        </table:table-row>
        <table:table-row>
          <table:table-cell table:style-name="Tableau1.A2" office:value-type="string">
            <text:p text:style-name="P20">Orthographe</text:p>
          </table:table-cell>
          <table:table-cell table:style-name="Tableau1.A2" office:value-type="string">
            <text:p text:style-name="P20"><text:span text:style-name="T9">Le son de la semaine: </text:span><text:span text:style-name="T10">confusion p/b</text:span></text:p>
            <text:p text:style-name="P36"/>
            <text:p text:style-name="P21"><text:span text:style-name="T10">L</text:span><text:span text:style-name="T9">ire le texte <text:s/>1 fois seul(e) <text:s/>la deuxième fois avec un adulte.</text:span></text:p>
            <text:p text:style-name="P37"/>
            <text:p text:style-name="P20"><text:span text:style-name="T6">Le bateau de papa embarquait pour le Portugal.<text:tab/>E</text:span><text:span text:style-name="T7">n </text:span><text:span text:style-name="T6">a</text:span><text:span text:style-name="T7">tt</text:span><text:span text:style-name="T6">endant sur le quai, papi<text:tab/>buvait<text:tab/>une boisson au jus de papaye. Un beau pinson bleu balançait ses pa</text:span><text:span text:style-name="T7">tt</text:span><text:span text:style-name="T6">es sur la branche d’un<text:tab/>pin. Gabin a</text:span><text:span text:style-name="T7">tt</text:span><text:span text:style-name="T6">endait<text:tab/>pour prendre<text:tab/>son bain et le bambin réclamait des bonbons en jouant avec le pompon de son bonnet.</text:span></text:p>
            <text:p text:style-name="P41"/>
            <text:p text:style-name="P24"><text:span text:style-name="T21">Enfin, </text:span><text:s/>sur classe-numérique fais les 2 exercices </text:p>
            <text:p text:style-name="P23">“écrire les sons p-b” et “confusion p-b”</text:p>
          </table:table-cell>
          <table:table-cell table:style-name="Tableau1.C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27">Devoirs</text:p>
          </table:table-cell>
          <table:table-cell table:style-name="Tableau1.A2" office:value-type="string">
            <text:p text:style-name="P27">Lecture BD: le déconfinement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C2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Standard"><draw:frame text:anchor-type="paragraph" draw:z-index="0" draw:name="Forme2" draw:style-name="gr1" draw:text-style-name="P42" svg:width="15.32cm" svg:height="1.646cm" svg:x="1.081cm" svg:y="1.478cm"><draw:text-box><text:p>N’oubliez pas les différentes applications données: lalilo, mathéros, et le plan de travail sur classe-numérique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5-04T21:56:46.528000000</dc:date>
    <meta:editing-duration>PT6H9M22S</meta:editing-duration>
    <meta:editing-cycles>23</meta:editing-cycles>
    <meta:document-statistic meta:table-count="1" meta:image-count="0" meta:object-count="0" meta:page-count="2" meta:paragraph-count="55" meta:word-count="411" meta:character-count="2498" meta:non-whitespace-character-count="2119"/>
  </office:meta>
</office:document-meta>
</file>