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95cm" fo:margin-left="0cm" table:align="left"/>
    </style:style>
    <style:style style:name="Tableau1.A" style:family="table-column">
      <style:table-column-properties style:column-width="3.441cm"/>
    </style:style>
    <style:style style:name="Tableau1.B" style:family="table-column">
      <style:table-column-properties style:column-width="10.767cm"/>
    </style:style>
    <style:style style:name="Tableau1.C" style:family="table-column">
      <style:table-column-properties style:column-width="3.387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7.595cm" fo:margin-left="0cm" table:align="left"/>
    </style:style>
    <style:style style:name="Tableau2.A" style:family="table-column">
      <style:table-column-properties style:column-width="3.441cm"/>
    </style:style>
    <style:style style:name="Tableau2.B" style:family="table-column">
      <style:table-column-properties style:column-width="10.767cm"/>
    </style:style>
    <style:style style:name="Tableau2.C" style:family="table-column">
      <style:table-column-properties style:column-width="3.387cm"/>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P1"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15a35" officeooo:paragraph-rsid="00115a35" style:font-size-asian="12pt" style:font-style-asian="normal" style:font-weight-asian="bold" style:font-size-complex="12pt" style:font-style-complex="normal" style:font-weight-complex="bold" style:text-overline-style="none" style:text-overline-color="font-color"/>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05874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89a56"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2d1" officeooo:paragraph-rsid="000942d1"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c49" officeooo:paragraph-rsid="000afc49"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c6211"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c621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63d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5a35" officeooo:paragraph-rsid="00115a35"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fc28" officeooo:paragraph-rsid="0011fc28"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089a56" officeooo:paragraph-rsid="00089a56"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942d1" officeooo:paragraph-rsid="000942d1" style:font-size-asian="12pt" style:font-style-asian="normal" style:font-weight-asian="bold" style:font-size-complex="12pt" style:font-style-complex="normal"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c6211"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c6211" officeooo:paragraph-rsid="000e63d1"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15a35" officeooo:paragraph-rsid="00115a35"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style:text-properties officeooo:paragraph-rsid="001317a9"/>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6ca7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17a9"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89a56"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e63d1" officeooo:paragraph-rsid="000e63d1"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1b1" officeooo:paragraph-rsid="001811b1"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811b1"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290e" officeooo:paragraph-rsid="001a290e"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a290e"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5874d"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4a8a1" officeooo:paragraph-rsid="0014a8a1"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1fc28" officeooo:paragraph-rsid="0011fc28"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52db4" officeooo:paragraph-rsid="00152db4"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317a9" officeooo:paragraph-rsid="001317a9" style:font-size-asian="12pt" style:font-style-asian="normal" style:font-weight-asian="bold" style:font-size-complex="12pt" style:font-style-complex="normal" style:font-weight-complex="bold"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0afc49" officeooo:paragraph-rsid="000afc49"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14a8a1" officeooo:paragraph-rsid="0014a8a1"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Text_20_body">
      <style:paragraph-properties fo:text-align="start" style:justify-single-word="false"/>
      <style:text-properties fo:font-variant="normal" fo:text-transform="none" fo:color="#000000" style:text-outline="false" style:text-line-through-style="none" style:text-line-through-type="none" style:font-name="Liberation Serif" fo:font-size="12pt" fo:letter-spacing="normal" fo:font-style="normal" fo:text-shadow="none" style:text-underline-style="none" fo:font-weight="normal" officeooo:rsid="00089a56" officeooo:paragraph-rsid="00115a35"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ext_20_body">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17a9" officeooo:paragraph-rsid="001317a9" style:font-size-asian="12pt" style:font-style-asian="normal" style:font-weight-asian="normal" style:font-size-complex="12pt" style:font-style-complex="normal" style:font-weight-complex="normal" style:text-overline-style="none" style:text-overline-color="font-color"/>
    </style:style>
    <style:style style:name="P34" style:family="paragraph">
      <loext:graphic-properties draw:fill="none" draw:fill-color="#ffffff"/>
    </style:style>
    <style:style style:name="P35" style:family="paragraph">
      <style:paragraph-properties fo:text-align="center"/>
    </style:style>
    <style:style style:name="T1" style:family="text">
      <style:text-properties officeooo:rsid="0005874d"/>
    </style:style>
    <style:style style:name="T2" style:family="text">
      <style:text-properties style:text-underline-style="solid" style:text-underline-width="auto" style:text-underline-color="font-color" fo:font-weight="bold" officeooo:rsid="000e63d1" style:font-weight-asian="bold" style:font-weight-complex="bold"/>
    </style:style>
    <style:style style:name="T3" style:family="text">
      <style:text-properties officeooo:rsid="00115a35"/>
    </style:style>
    <style:style style:name="T4" style:family="text">
      <style:text-properties officeooo:rsid="0011fc28"/>
    </style:style>
    <style:style style:name="T5" style:family="text">
      <style:text-properties officeooo:rsid="001317a9"/>
    </style:style>
    <style:style style:name="T6" style:family="text">
      <style:text-properties officeooo:rsid="0019dd92"/>
    </style:style>
    <style:style style:name="T7" style:family="text">
      <style:text-properties officeooo:rsid="0014a8a1"/>
    </style:style>
    <style:style style:name="T8" style:family="text">
      <style:text-properties officeooo:rsid="00152db4"/>
    </style:style>
    <style:style style:name="T9"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none" svg:stroke-color="#000000" draw:fill="none" draw:fill-color="#ffffff" fo:min-height="4.7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27cm" fo:min-width="3.307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table:number-columns-spanned="2" office:value-type="string">
            <text:p text:style-name="P29">MARDI 31 MARS petit groupe</text:p>
          </table:table-cell>
          <table:covered-table-cell/>
          <table:table-cell table:style-name="Tableau1.C1" office:value-type="string">
            <text:p text:style-name="P11">Matériel </text:p>
          </table:table-cell>
        </table:table-row>
        <table:table-row>
          <table:table-cell table:style-name="Tableau1.A2" office:value-type="string">
            <text:p text:style-name="P9">1/Ecriture </text:p>
          </table:table-cell>
          <table:table-cell table:style-name="Tableau1.A2" office:value-type="string">
            <text:p text:style-name="P1">Copie cette phrase dans ton cahier du jour, n’oublie pas de mettre la date:</text:p>
            <text:p text:style-name="P33">Le dragon rigolo, déguisé en guimauve souffle sur la vague.</text:p>
            <text:p text:style-name="P33">Puis lit la phrase, et illustre-la.</text:p>
          </table:table-cell>
          <table:table-cell table:style-name="Tableau1.C2" office:value-type="string">
            <text:p text:style-name="P32">Cahier du jour, n’oublie pas de mettre la date et de souligner</text:p>
          </table:table-cell>
        </table:table-row>
        <table:table-row>
          <table:table-cell table:style-name="Tableau1.A2" office:value-type="string">
            <text:p text:style-name="P2"><text:span text:style-name="T3">2/</text:span>Dictée </text:p>
          </table:table-cell>
          <table:table-cell table:style-name="Tableau1.A2" office:value-type="string">
            <text:p text:style-name="P15">Dicter les syllabes, les mots et la phrase suivante à votre enfant</text:p>
            <text:p text:style-name="P17"/>
            <text:p text:style-name="P18">gou, goi, plu, cru, clou, vra, fru</text:p>
            <text:p text:style-name="P18">un angle, galoper, grande, il glisse.</text:p>
            <text:p text:style-name="P18">La grue s’élève, elle va toucher le toit de la maison.</text:p>
          </table:table-cell>
          <table:table-cell table:style-name="Tableau1.C2" office:value-type="string">
            <text:p text:style-name="P9">Cahier du jour</text:p>
          </table:table-cell>
        </table:table-row>
        <table:table-row>
          <table:table-cell table:style-name="Tableau1.A2" office:value-type="string">
            <text:p text:style-name="P9">3/ <text:span text:style-name="T1">Math</text:span></text:p>
            <text:p text:style-name="P25"/>
            <table:table table:name="Tableau2" table:style-name="Tableau2">
              <table:table-column table:style-name="Tableau2.A"/>
              <table:table-column table:style-name="Tableau2.B"/>
              <table:table-column table:style-name="Tableau2.C"/>
              <table:table-row>
                <table:table-cell table:style-name="Tableau2.A1" office:value-type="string">
                  <text:p text:style-name="P22"/>
                </table:table-cell>
                <table:table-cell table:style-name="Tableau2.A1" office:value-type="string">
                  <text:p text:style-name="P22">Paysage: la montagne</text:p>
                  <text:p text:style-name="P24">Powerpoint à regarder et à verbaliser avec votre enfant</text:p>
                </table:table-cell>
                <table:table-cell table:style-name="Tableau2.C1" office:value-type="string">
                  <text:p text:style-name="P24">Doc joint</text:p>
                </table:table-cell>
              </table:table-row>
            </table:table>
            <text:p text:style-name="P16"/>
          </table:table-cell>
          <table:table-cell table:style-name="Tableau1.A2" office:value-type="string">
            <text:p text:style-name="P30">Activités ritualisées:</text:p>
            <text:p text:style-name="P5">Ecrire <text:span text:style-name="T3">en lettres les mots nombres suivants:</text:span></text:p>
            <text:p text:style-name="P9"><text:span text:style-name="T7">4-</text:span> <text:span text:style-name="T7">6</text:span>-<text:span text:style-name="T7">11</text:span>-1<text:span text:style-name="T7">4</text:span> et 1<text:span text:style-name="T7">8</text:span></text:p>
            <text:p text:style-name="P9">( réponses attendues: <text:span text:style-name="T7">quatre, six, onze, quatorze e</text:span>t <text:span text:style-name="T7">dix-huit</text:span>)</text:p>
            <text:p text:style-name="P9">Si votre enfant n’y arrive pas vous pouvez les écrires tous et après il vous montre le bon mot lorsque <text:s/>vous lui dites le nombre.</text:p>
            <text:p text:style-name="P13">Calcul mental:</text:p>
            <text:p text:style-name="P6">E<text:span text:style-name="T7">chronomath n°4 p 46</text:span></text:p>
            <text:p text:style-name="P31">géométrie</text:p>
            <text:p text:style-name="P26">Ecoute la bande son et réalise la figure.</text:p>
            <text:p text:style-name="P26"><draw:custom-shape text:anchor-type="paragraph" draw:z-index="1" draw:name="Forme1" draw:style-name="gr2" svg:width="3.308cm" svg:height="1.271cm" svg:x="4.713cm" svg:y="0.141cm"><text:p/><draw:enhanced-geometry svg:viewBox="0 0 21600 21600" draw:type="rectangle" draw:enhanced-path="M 0 0 L 21600 0 21600 21600 0 21600 0 0 Z N"/></draw:custom-shape><draw:line text:anchor-type="paragraph" draw:z-index="2" draw:name="Forme3" draw:style-name="gr3" draw:text-style-name="P35" svg:x1="8.02cm" svg:y1="0.141cm" svg:x2="4.713cm" svg:y2="1.411cm"><text:p/></draw:line><draw:line text:anchor-type="paragraph" draw:z-index="3" draw:name="Forme4" draw:style-name="gr3" draw:text-style-name="P35" svg:x1="4.713cm" svg:y1="0.141cm" svg:x2="8.02cm" svg:y2="1.411cm"><text:p/></draw:line></text:p>
            <text:p text:style-name="P26">Votre enfant doit réaliser:</text:p>
            <text:p text:style-name="P8"/>
            <text:p text:style-name="P26">Il doit trouver 8 triangles</text:p>
            <text:p text:style-name="P26"/>
            <text:p text:style-name="P14"/>
            <text:p text:style-name="P14"/>
            <text:p text:style-name="P7"><text:s/><text:span text:style-name="T2">Apprentissage:</text:span></text:p>
            <text:p text:style-name="P10"/>
            <text:p text:style-name="P26">Tangrams,</text:p>
            <text:p text:style-name="P26"/>
            <text:p text:style-name="P26">Faire à l’aide des modèles un nouveau tangram ( si vous n’en avez plus dites le moi je vous en enverrai d’autres).</text:p>
            <text:p text:style-name="P28">Puis le reproduire sur un feuille blanche en traçant le contour de chaque pièce. Cette activité va permettre de travailler le repérage sur la feuille mais aussi la reproduction de figures. C’est une activité qui nécessite du soin , de la rigueur et de la concentration. C’est une activité qu’il faut donc bien necadrer.</text:p>
            <text:p text:style-name="P10"><text:s/></text:p>
            <text:p text:style-name="P10"/>
            <text:p text:style-name="P8"><text:s/></text:p>
            <text:p text:style-name="P6"/>
            <text:p text:style-name="P6"/>
            <text:p text:style-name="P5"><text:soft-page-break/></text:p>
          </table:table-cell>
          <table:table-cell table:style-name="Tableau1.C2" office:value-type="string">
            <text:p text:style-name="P3"/>
            <text:p text:style-name="P6">Ardoise</text:p>
            <text:p text:style-name="P6"/>
            <text:p text:style-name="P6"/>
            <text:p text:style-name="P6"/>
            <text:p text:style-name="P6"/>
            <text:p text:style-name="P6"/>
            <text:p text:style-name="P6"/>
            <text:p text:style-name="P28">fichier p46</text:p>
            <text:p text:style-name="P6"/>
            <text:p text:style-name="P6"/>
            <text:p text:style-name="P28">bande son, ardoise</text:p>
            <text:p text:style-name="P28"/>
            <text:p text:style-name="P28"/>
            <text:p text:style-name="P28"/>
            <text:p text:style-name="P28"/>
            <text:p text:style-name="P28"/>
            <text:p text:style-name="P28"/>
            <text:p text:style-name="P28"/>
            <text:p text:style-name="P28">matériel prêté à votre enfant ( pochette plastique) modèles dans leur chemise de travail.</text:p>
            <text:p text:style-name="P28"/>
          </table:table-cell>
        </table:table-row>
        <table:table-row>
          <table:table-cell table:style-name="Tableau1.A2" office:value-type="string">
            <text:p text:style-name="P21"><text:span text:style-name="T8">4/</text:span>Espace</text:p>
          </table:table-cell>
          <table:table-cell table:style-name="Tableau1.A2" office:value-type="string">
            <text:p text:style-name="P21">Paysage: la montagne</text:p>
            <text:p text:style-name="P23">Powerpoint à regarder et à verbaliser avec votre enfant</text:p>
          </table:table-cell>
          <table:table-cell table:style-name="Tableau1.C2" office:value-type="string">
            <text:p text:style-name="P23">Doc joint</text:p>
          </table:table-cell>
        </table:table-row>
        <table:table-row>
          <table:table-cell table:style-name="Tableau1.A2" office:value-type="string">
            <text:p text:style-name="P2"><text:span text:style-name="T4">5/</text:span>Sciences</text:p>
          </table:table-cell>
          <table:table-cell table:style-name="Tableau1.A2" office:value-type="string">
            <text:p text:style-name="P12">Les dents</text:p>
            <text:p text:style-name="P18">Tu vas répondre aux questions suivantes, papa/ maman va lire pour toi , et tu vas lui donner la réponse. </text:p>
            <text:p text:style-name="P18">Si besoin revoir la vidéo</text:p>
            <text:p text:style-name="P4"><text:a xlink:type="simple" xlink:href="https://www.youtube.com/watch?v=fMTrXPWQhT0" text:style-name="Internet_20_link" text:visited-style-name="Visited_20_Internet_20_Link">https://www.youtube.com/watch?v=fMTrXPWQhT0</text:a> </text:p>
          </table:table-cell>
          <table:table-cell table:style-name="Tableau1.C2" office:value-type="string">
            <text:p text:style-name="P10">20min</text:p>
          </table:table-cell>
        </table:table-row>
        <table:table-row>
          <table:table-cell table:style-name="Tableau1.A2" office:value-type="string">
            <text:p text:style-name="P2"/>
          </table:table-cell>
          <table:table-cell table:style-name="Tableau1.A2" office:value-type="string">
            <text:p text:style-name="P19"/>
          </table:table-cell>
          <table:table-cell table:style-name="Tableau1.C2" office:value-type="string">
            <text:p text:style-name="P8"/>
          </table:table-cell>
        </table:table-row>
        <table:table-row>
          <table:table-cell table:style-name="Tableau1.A2" office:value-type="string">
            <text:p text:style-name="P10"><text:span text:style-name="T8">6</text:span>/Lecture</text:p>
          </table:table-cell>
          <table:table-cell table:style-name="Tableau1.A2" office:value-type="string">
            <text:p text:style-name="P10">Lire <text:span text:style-name="T5">le texte 1 et 2 du fichier joint. ( Si vous l’imprimez vous pouvez le glisser dans le porte-vues de votre enfant)</text:span></text:p>
            <text:p text:style-name="P3"/>
          </table:table-cell>
          <table:table-cell table:style-name="Tableau1.C2" office:value-type="string">
            <text:p text:style-name="P10">Doc join<text:span text:style-name="T5">t</text:span></text:p>
          </table:table-cell>
        </table:table-row>
      </table:table>
      <text:p text:style-name="Standard"><draw:frame text:anchor-type="paragraph" draw:z-index="0" draw:name="Forme2" draw:style-name="gr1" draw:text-style-name="P34" svg:width="17.49cm" svg:height="4.79cm" svg:x="0.102cm" svg:y="1.118cm"><draw:text-box><text:p>N’oubliez pas les différentes applications données: <text:span text:style-name="T9">lalilo</text:span>, mathéros, et le plan de travail sur classe-numériqu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3.2$Windows_X86_64 LibreOffice_project/aecc05fe267cc68dde00352a451aa867b3b546ac</meta:generator>
    <dc:date>2020-03-30T21:04:59.837000000</dc:date>
    <meta:editing-duration>PT45M44S</meta:editing-duration>
    <meta:editing-cycles>9</meta:editing-cycles>
    <meta:document-statistic meta:table-count="2" meta:image-count="0" meta:object-count="0" meta:page-count="2" meta:paragraph-count="51" meta:word-count="345" meta:character-count="2003" meta:non-whitespace-character-count="1698"/>
  </office:meta>
</office:document-meta>
</file>