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14.684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ca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ca70" officeooo:paragraph-rsid="00111a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ca49" officeooo:paragraph-rsid="0046ca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3a62" officeooo:paragraph-rsid="004a3a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6985" officeooo:paragraph-rsid="004b6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e435" officeooo:paragraph-rsid="0055e4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28faca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f42" officeooo:paragraph-rsid="0024bf42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e435" officeooo:paragraph-rsid="0055e435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ca49" officeooo:paragraph-rsid="0046ca4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c853" officeooo:paragraph-rsid="0037c85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72fa" officeooo:paragraph-rsid="003472f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02c97" officeooo:paragraph-rsid="00502c9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02c97" officeooo:paragraph-rsid="003472f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acb38" officeooo:paragraph-rsid="005478d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5478d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5478d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122bf" officeooo:paragraph-rsid="005478d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78de" officeooo:paragraph-rsid="005478d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e435" officeooo:paragraph-rsid="0055e43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472fa" officeooo:paragraph-rsid="003472fa" fo:background-color="#ffff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2c97" officeooo:paragraph-rsid="00502c97" fo:background-color="#ffff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472fa" officeooo:paragraph-rsid="003472fa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942d1" officeooo:paragraph-rsid="000942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4b6985" officeooo:paragraph-rsid="004b69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c6211" officeooo:paragraph-rsid="005478de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50e18b" officeooo:paragraph-rsid="0050e18b" fo:background-color="#ffff00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811b1" officeooo:paragraph-rsid="001811b1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officeooo:rsid="0046ca49" officeooo:paragraph-rsid="004e3889" fo:background-color="transparent"/>
    </style:style>
    <style:style style:name="P39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4e5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5843" officeooo:paragraph-rsid="00572c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ca49" officeooo:paragraph-rsid="00572c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faca" officeooo:paragraph-rsid="000c6211" fo:background-color="#ffff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4dd75" officeooo:paragraph-rsid="005478d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e435" officeooo:paragraph-rsid="004e388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472fa" officeooo:paragraph-rsid="004f870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officeooo:rsid="004e3889" officeooo:paragraph-rsid="004e3889" fo:background-color="transparen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6ca45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5478de"/>
    </style:style>
    <style:style style:name="T6" style:family="text">
      <style:text-properties officeooo:rsid="00111a51"/>
    </style:style>
    <style:style style:name="T7" style:family="text">
      <style:text-properties officeooo:rsid="0019dd9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6ca49" style:font-weight-asian="bold" style:font-weight-complex="bold"/>
    </style:style>
    <style:style style:name="T10" style:family="text">
      <style:text-properties officeooo:rsid="0024bf42"/>
    </style:style>
    <style:style style:name="T11" style:family="text">
      <style:text-properties officeooo:rsid="0042dea0"/>
    </style:style>
    <style:style style:name="T12" style:family="text">
      <style:text-properties officeooo:rsid="0049e55d"/>
    </style:style>
    <style:style style:name="T13" style:family="text">
      <style:text-properties officeooo:rsid="004a3a62"/>
    </style:style>
    <style:style style:name="T14" style:family="text">
      <style:text-properties officeooo:rsid="004b6985"/>
    </style:style>
    <style:style style:name="T1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50e18b" fo:background-color="transparent" loext:char-shading-value="0"/>
    </style:style>
    <style:style style:name="T18" style:family="text">
      <style:text-properties officeooo:rsid="005acb38"/>
    </style:style>
    <style:style style:name="T19" style:family="text">
      <style:text-properties officeooo:rsid="00547a97"/>
    </style:style>
    <style:style style:name="T20" style:family="text">
      <style:text-properties officeooo:rsid="005478de"/>
    </style:style>
    <style:style style:name="T21" style:family="text">
      <style:text-properties officeooo:rsid="00572c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7"><text:s/><text:span text:style-name="T21">CORRECTION </text:span>MARDI <text:span text:style-name="T12">26 mai</text:span></text:p>
          </table:table-cell>
          <table:covered-table-cell/>
        </table:table-row>
        <table:table-row>
          <table:table-cell table:style-name="Tableau1.A2" office:value-type="string">
            <text:p text:style-name="P29"/>
          </table:table-cell>
          <table:table-cell table:style-name="Tableau1.B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"><text:span text:style-name="T7">2/</text:span>Dictée <text:span text:style-name="T6">pluriel</text:span></text:p>
          </table:table-cell>
          <table:table-cell table:style-name="Tableau1.B2" office:value-type="string">
            <text:p text:style-name="P1"><text:span text:style-name="T4">Met les</text:span><text:span text:style-name="T2"> mots suivants </text:span><text:span text:style-name="T4">au pluriel</text:span></text:p>
            <text:p text:style-name="P41">une longueur--→<text:span text:style-name="T21"> des longueurs</text:span></text:p>
            <text:p text:style-name="P41"><text:s/>le printemps-→<text:span text:style-name="T21"> les printemps</text:span></text:p>
            <text:p text:style-name="P41"><text:span text:style-name="T21">le jardin-→ les jardins</text:span></text:p>
            <text:p text:style-name="P41">une graine-→<text:span text:style-name="T21"> des graines</text:span></text:p>
            <text:p text:style-name="P41"><text:s/>un rang-→<text:span text:style-name="T21"> des rangs</text:span></text:p>
            <text:p text:style-name="P41"><text:span text:style-name="T21">un potiron-→ des potirons</text:span></text:p>
            <text:p text:style-name="P4"/>
          </table:table-cell>
        </table:table-row>
        <table:table-row>
          <table:table-cell table:style-name="Tableau1.A2" office:value-type="string">
            <text:p text:style-name="P3"><text:span text:style-name="T7">3/</text:span>Dictée flash</text:p>
            <text:p text:style-name="P3"/>
            <text:p text:style-name="P3"/>
          </table:table-cell>
          <table:table-cell table:style-name="Tableau1.B2" office:value-type="string">
            <text:p text:style-name="P33">Dicter à votre enfant:<text:span text:style-name="T10">( ou bande son)</text:span></text:p>
            <text:p text:style-name="P6">Quand ils étaient petits, mon père et ma mère faisaient du jardinage et semaient des graines. A l’automne, ils récoltaient des <text:s/>potirons.</text:p>
            <text:p text:style-name="P5">→ <text:span text:style-name="T8">transpose </text:span>ces phrases <text:span text:style-name="T13">au présent</text:span>: <text:s/><text:span text:style-name="T13">(révision)</text:span></text:p>
            <text:p text:style-name="P42"><text:span text:style-name="T13">Aujourd’hui,</text:span> mon père et ma mère <text:span text:style-name="T21">font du jardinage et sèment des graines.</text:span></text:p>
            <text:p text:style-name="P42"><text:span text:style-name="T13">Aujourd’hui</text:span>, <text:span text:style-name="T13">ils récoltent des potiron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27T18:02:05.870000000</dc:date>
    <meta:editing-duration>PT9H24M57S</meta:editing-duration>
    <meta:editing-cycles>35</meta:editing-cycles>
    <meta:document-statistic meta:table-count="1" meta:image-count="0" meta:object-count="0" meta:page-count="1" meta:paragraph-count="15" meta:word-count="93" meta:character-count="570" meta:non-whitespace-character-count="488"/>
  </office:meta>
</office:document-meta>
</file>