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767cm"/>
    </style:style>
    <style:style style:name="Tableau2.C" style:family="table-column">
      <style:table-column-properties style:column-width="3.387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5a35" officeooo:paragraph-rsid="00115a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7a9" officeooo:paragraph-rsid="001317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089a56" officeooo:paragraph-rsid="00115a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1317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c49" officeooo:paragraph-rsid="000afc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a35" officeooo:paragraph-rsid="00115a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fc28" officeooo:paragraph-rsid="0011f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1b1" officeooo:paragraph-rsid="001317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317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8a1" officeooo:paragraph-rsid="0014a8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2db4" officeooo:paragraph-rsid="00152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17a9" officeooo:paragraph-rsid="001317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5a35" officeooo:paragraph-rsid="00115a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text-properties officeooo:paragraph-rsid="001317a9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5a35" officeooo:paragraph-rsid="0015c6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4a8a1" officeooo:paragraph-rsid="0014a8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e63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6010b" officeooo:paragraph-rsid="001601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fc28" officeooo:paragraph-rsid="0011f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2db4" officeooo:paragraph-rsid="00152d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>
      <loext:graphic-properties draw:fill="none" draw:fill-color="#ffffff"/>
    </style:style>
    <style:style style:name="T1" style:family="text">
      <style:text-properties officeooo:rsid="0005874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officeooo:rsid="00115a35"/>
    </style:style>
    <style:style style:name="T4" style:family="text">
      <style:text-properties officeooo:rsid="001317a9"/>
    </style:style>
    <style:style style:name="T5" style:family="text">
      <style:text-properties officeooo:rsid="0015c6e7"/>
    </style:style>
    <style:style style:name="T6" style:family="text">
      <style:text-properties officeooo:rsid="00171807"/>
    </style:style>
    <style:style style:name="T7" style:family="text">
      <style:text-properties officeooo:rsid="00189bd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7"><text:span text:style-name="T5">Mercredi 1er avril</text:span> <text:s/><text:span text:style-name="T7">petit groupe</text:span></text:p>
          </table:table-cell>
          <table:covered-table-cell/>
          <table:table-cell table:style-name="Tableau1.C1" office:value-type="string">
            <text:p text:style-name="P16">Matériel </text:p>
          </table:table-cell>
        </table:table-row>
        <table:table-row>
          <table:table-cell table:style-name="Tableau1.A2" office:value-type="string">
            <text:p text:style-name="P10">1/Ecriture </text:p>
          </table:table-cell>
          <table:table-cell table:style-name="Tableau1.A2" office:value-type="string">
            <text:p text:style-name="P1">Copie cette phrase dans ton cahier du jour, n’oublie pas de mettre la date:</text:p>
            <text:p text:style-name="P2">Le dragon rigolo, déguisé en guimauve souffle sur la vague.</text:p>
            <text:p text:style-name="P2">Puis lit la phrase, et illustre-la.</text:p>
          </table:table-cell>
          <table:table-cell table:style-name="Tableau1.C2" office:value-type="string">
            <text:p text:style-name="P3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4"><text:span text:style-name="T3">2/Etude du code</text:span></text:p>
          </table:table-cell>
          <table:table-cell table:style-name="Tableau1.A2" office:value-type="string">
            <text:p text:style-name="P21"><text:span text:style-name="T5">Exercices de révisions son [Gu]</text:span></text:p>
            <text:p text:style-name="P24">5 exercices à réaliser sur l’ordinateur:</text:p>
            <text:p text:style-name="P21"/>
            <text:p text:style-name="P18"><text:a xlink:type="simple" xlink:href="https://www.clicmaclasse.fr/activites/sons/g/son_g_ex01.html" text:style-name="Internet_20_link" text:visited-style-name="Visited_20_Internet_20_Link">https://www.clicmaclasse.fr/activites/sons/g/son_g_ex01.html</text:a> </text:p>
          </table:table-cell>
          <table:table-cell table:style-name="Tableau1.C2" office:value-type="string">
            <text:p text:style-name="P25">Ordinateur ou tablette</text:p>
          </table:table-cell>
        </table:table-row>
        <table:table-row>
          <table:table-cell table:style-name="Tableau1.A2" office:value-type="string">
            <text:p text:style-name="P10">3/ <text:span text:style-name="T1">Math</text:span></text:p>
            <text:p text:style-name="P5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>Paysage: la montagne</text:p>
                  <text:p text:style-name="P13">Powerpoint à regarder et à verbaliser avec votre enfant</text:p>
                </table:table-cell>
                <table:table-cell table:style-name="Tableau2.C1" office:value-type="string">
                  <text:p text:style-name="P13">Doc joint</text:p>
                </table:table-cell>
              </table:table-row>
            </table:table>
            <text:p text:style-name="P20"/>
          </table:table-cell>
          <table:table-cell table:style-name="Tableau1.A2" office:value-type="string">
            <text:p text:style-name="P19">Activités ritualisées:</text:p>
            <text:p text:style-name="P7">Ecrire <text:span text:style-name="T3">en lettres les mots nombres suivants:</text:span></text:p>
            <text:p text:style-name="P10"><text:span text:style-name="T5">2-</text:span> <text:span text:style-name="T5">7</text:span>-<text:span text:style-name="T5">12</text:span>-1<text:span text:style-name="T5">6</text:span> et <text:span text:style-name="T5">19</text:span></text:p>
            <text:p text:style-name="P10">( réponses attendues: <text:span text:style-name="T5">deux, sept ,douze ,seize et dix-neuf</text:span>)</text:p>
            <text:p text:style-name="P10">Si votre enfant n’y arrive pas vous pouvez les écrires tous et après il vous montre le bon mot lorsque <text:s/>vous lui dites le nombre.</text:p>
            <text:p text:style-name="P8"/>
            <text:p text:style-name="P22">géométrie</text:p>
            <text:p text:style-name="P25">Suivre le pas à pas pour faire l’origami ( pliage)</text:p>
            <text:p text:style-name="P14"/>
            <text:p text:style-name="P23"/>
            <text:p text:style-name="P9"><text:s/><text:span text:style-name="T2">Apprentissage:</text:span></text:p>
            <text:p text:style-name="P11"/>
            <text:p text:style-name="P14">Tangrams,</text:p>
            <text:p text:style-name="P14"/>
            <text:p text:style-name="P14">Faire à l’aide des modèles un nouveau tangram ( si vous n’en avez plus dites le moi je vous en enverrai d’autres).</text:p>
            <text:p text:style-name="P15">Puis le reproduire sur un feuille blanche en traçant le contour de chaque pièce. </text:p>
            <text:p text:style-name="P11"><text:s/></text:p>
          </table:table-cell>
          <table:table-cell table:style-name="Tableau1.C2" office:value-type="string">
            <text:p text:style-name="P6"/>
            <text:p text:style-name="P8">Ardois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fichier <text:span text:style-name="T6">joint </text:span></text:p>
            <text:p text:style-name="P8"/>
            <text:p text:style-name="P8"/>
            <text:p text:style-name="P15"/>
            <text:p text:style-name="P15"/>
            <text:p text:style-name="P15">matériel prêté à votre enfant ( pochette plastique) modèles dans leur chemise de travail.</text:p>
            <text:p text:style-name="P15"/>
          </table:table-cell>
        </table:table-row>
        <table:table-row>
          <table:table-cell table:style-name="Tableau1.A2" office:value-type="string">
            <text:p text:style-name="P11">/Lecture</text:p>
          </table:table-cell>
          <table:table-cell table:style-name="Tableau1.A2" office:value-type="string">
            <text:p text:style-name="P11">Lire <text:span text:style-name="T4">le texte 3 du fichier joint hier </text:span></text:p>
          </table:table-cell>
          <table:table-cell table:style-name="Tableau1.C2" office:value-type="string">
            <text:p text:style-name="P11">Doc join<text:span text:style-name="T4">t mardi 31mars</text:span></text:p>
          </table:table-cell>
        </table:table-row>
        <table:table-row>
          <table:table-cell table:style-name="Tableau1.A2" office:value-type="string">
            <text:p text:style-name="P25">Présentation du mercredi</text:p>
          </table:table-cell>
          <table:table-cell table:style-name="Tableau1.A2" office:value-type="string">
            <text:p text:style-name="P25">Aujourd’hui tu vas me présenter les poissons d’avril que tu auras fait ( pas simplement celui en pliage, trouve d’autres idées) et raconte moi des blagues que tu as fait ou que l’on t’a fai<text:span text:style-name="T6">t, ou raconte-moi une histoire drôle!</text:span></text:p>
            <text:p text:style-name="P6"/>
          </table:table-cell>
          <table:table-cell table:style-name="Tableau1.C2" office:value-type="string">
            <text:p text:style-name="P11"/>
          </table:table-cell>
        </table:table-row>
      </table:table>
      <text:p text:style-name="Standard"><draw:frame text:anchor-type="paragraph" draw:z-index="0" draw:name="Forme2" draw:style-name="gr1" draw:text-style-name="P30" svg:width="17.49cm" svg:height="1.006cm" svg:x="2.097cm" svg:y="1.679cm"><draw:text-box><text:p>N’oubliez pas les différentes applications données: <text:span text:style-name="T8">lalilo</text:span>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3-31T20:45:16.238000000</dc:date>
    <meta:editing-duration>PT2H28M55S</meta:editing-duration>
    <meta:editing-cycles>13</meta:editing-cycles>
    <meta:document-statistic meta:table-count="2" meta:image-count="0" meta:object-count="0" meta:page-count="1" meta:paragraph-count="36" meta:word-count="252" meta:character-count="1520" meta:non-whitespace-character-count="1293"/>
  </office:meta>
</office:document-meta>
</file>