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Arial, sans-serif"/>
    <style:font-face style:name="Mangal1" svg:font-family="Mangal"/>
    <style:font-face style:name="Liberation Serif1" svg:font-family="'Liberation Serif'" style:font-pitch="variable"/>
    <style:font-face style:name="MV Boli" svg:font-family="'MV Boli'" style:font-pitch="variable"/>
    <style:font-face style:name="Calibri"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Source Serif Pro Black" svg:font-family="'Source Serif Pro Black'"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95cm" fo:margin-left="0cm" table:align="left"/>
    </style:style>
    <style:style style:name="Tableau1.A" style:family="table-column">
      <style:table-column-properties style:column-width="3.441cm"/>
    </style:style>
    <style:style style:name="Tableau1.B" style:family="table-column">
      <style:table-column-properties style:column-width="10.767cm"/>
    </style:style>
    <style:style style:name="Tableau1.C" style:family="table-column">
      <style:table-column-properties style:column-width="3.387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89a56" officeooo:paragraph-rsid="00089a56"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c49" officeooo:paragraph-rsid="000afc49"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c6211" officeooo:paragraph-rsid="000c6211"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c6211" officeooo:paragraph-rsid="000e63d1"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e63d1" officeooo:paragraph-rsid="000e63d1"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6ca70" officeooo:paragraph-rsid="00111a51"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0805" officeooo:paragraph-rsid="00120805"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5726d" officeooo:paragraph-rsid="0015726d"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11b1" officeooo:paragraph-rsid="001811b1"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a290e" officeooo:paragraph-rsid="001a290e"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89a56" officeooo:paragraph-rsid="00089a56"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6ca45" officeooo:paragraph-rsid="0006ca45"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0afc49" officeooo:paragraph-rsid="000afc49"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0c6211" officeooo:paragraph-rsid="000c6211"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Source Serif Pro Black" fo:font-size="15pt" fo:font-style="normal" fo:text-shadow="none" style:text-underline-style="none" fo:font-weight="bold" officeooo:rsid="001811b1" officeooo:paragraph-rsid="001811b1" style:font-size-asian="15pt" style:font-style-asian="normal" style:font-weight-asian="bold" style:font-size-complex="15pt" style:font-style-complex="normal" style:font-weight-complex="bold" style:text-overline-style="none" style:text-overline-color="font-color"/>
    </style:style>
    <style:style style:name="P16" style:family="paragraph" style:parent-style-name="Text_20_body">
      <style:paragraph-properties fo:text-align="start" style:justify-single-word="false"/>
      <style:text-properties fo:font-variant="normal" fo:text-transform="none" fo:color="#333333" style:text-outline="false" style:text-line-through-style="none" style:text-line-through-type="none" style:font-name="Helvetica" fo:font-size="9.75pt" fo:letter-spacing="normal" fo:font-style="normal" fo:text-shadow="none" style:text-underline-style="none" fo:font-weight="normal" officeooo:rsid="0015b142" officeooo:paragraph-rsid="0015b142"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1021e" officeooo:paragraph-rsid="0021021e"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d380e" officeooo:paragraph-rsid="0006ca45"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5874d" officeooo:paragraph-rsid="0005874d"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89a56" officeooo:paragraph-rsid="00089a56"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06e35" officeooo:paragraph-rsid="00206e35"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811b1" officeooo:paragraph-rsid="001811b1"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1e5d9" officeooo:paragraph-rsid="0021e5d9"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89a56" officeooo:paragraph-rsid="00089a56"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89a56"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a798" officeooo:paragraph-rsid="001ea798"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2d1" officeooo:paragraph-rsid="000942d1"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6dc00" officeooo:paragraph-rsid="000942d1"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6e35" officeooo:paragraph-rsid="00206e35"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c6211" officeooo:paragraph-rsid="0015726d"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e583" officeooo:paragraph-rsid="0020e583"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e583" officeooo:paragraph-rsid="000c6211"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5726d" officeooo:paragraph-rsid="0015726d"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1021e" officeooo:paragraph-rsid="0021021e"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1e5d9" officeooo:paragraph-rsid="0021e5d9"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de700" officeooo:paragraph-rsid="0021e5d9"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34196" officeooo:paragraph-rsid="00234196"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0942d1" officeooo:paragraph-rsid="000942d1"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1021e" officeooo:paragraph-rsid="0021021e"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0c6211" officeooo:paragraph-rsid="0021e5d9"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34196" officeooo:paragraph-rsid="00234196" style:font-size-asian="12pt" style:font-style-asian="normal" style:font-weight-asian="bold" style:font-size-complex="12pt" style:font-style-complex="normal" style:font-weight-complex="bold" style:text-overline-style="none" style:text-overline-color="font-color"/>
    </style:style>
    <style:style style:name="P42" style:family="paragraph">
      <loext:graphic-properties draw:fill="none" draw:fill-color="#ffffff"/>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0e63d1" style:font-weight-asian="bold" style:font-weight-complex="bold"/>
    </style:style>
    <style:style style:name="T3" style:family="text">
      <style:text-properties style:text-underline-style="solid" style:text-underline-width="auto" style:text-underline-color="font-color" fo:font-weight="bold" officeooo:rsid="00111a51" style:font-weight-asian="bold" style:font-weight-complex="bold"/>
    </style:style>
    <style:style style:name="T4" style:family="text">
      <style:text-properties officeooo:rsid="00111a51"/>
    </style:style>
    <style:style style:name="T5" style:family="text">
      <style:text-properties officeooo:rsid="0016dc00"/>
    </style:style>
    <style:style style:name="T6" style:family="text">
      <style:text-properties officeooo:rsid="0019dd92"/>
    </style:style>
    <style:style style:name="T7" style:family="text">
      <style:text-properties style:font-name="Calibri" fo:font-size="13pt" style:font-size-asian="13pt"/>
    </style:style>
    <style:style style:name="T8" style:family="text">
      <style:text-properties officeooo:rsid="001ea798"/>
    </style:style>
    <style:style style:name="T9" style:family="text">
      <style:text-properties officeooo:rsid="00206e35"/>
    </style:style>
    <style:style style:name="T10" style:family="text">
      <style:text-properties officeooo:rsid="0020e583"/>
    </style:style>
    <style:style style:name="T11" style:family="text">
      <style:text-properties fo:font-weight="normal" style:font-weight-asian="normal" style:font-weight-complex="normal"/>
    </style:style>
    <style:style style:name="T12" style:family="text">
      <style:text-properties officeooo:rsid="0021021e"/>
    </style:style>
    <style:style style:name="T13" style:family="text">
      <style:text-properties officeooo:rsid="0021e5d9"/>
    </style:style>
    <style:style style:name="T14" style:family="text">
      <style:text-properties officeooo:rsid="00234196"/>
    </style:style>
    <style:style style:name="gr1" style:family="graphic">
      <style:graphic-properties draw:stroke="none" svg:stroke-color="#000000" draw:fill="none" draw:fill-color="#ffffff" fo:min-height="4.78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table:number-columns-spanned="2" office:value-type="string">
            <text:p text:style-name="P15">MARDI <text:span text:style-name="T9">14 avril 2020</text:span></text:p>
          </table:table-cell>
          <table:covered-table-cell/>
          <table:table-cell table:style-name="Tableau1.C1" office:value-type="string">
            <text:p text:style-name="P11">Matériel </text:p>
          </table:table-cell>
        </table:table-row>
        <table:table-row>
          <table:table-cell table:style-name="Tableau1.A2" office:value-type="string">
            <text:p text:style-name="P18"/>
          </table:table-cell>
          <table:table-cell table:style-name="Tableau1.A2" office:value-type="string">
            <text:p text:style-name="P12"/>
          </table:table-cell>
          <table:table-cell table:style-name="Tableau1.C2" office:value-type="string">
            <text:p text:style-name="P16"/>
          </table:table-cell>
        </table:table-row>
        <table:table-row>
          <table:table-cell table:style-name="Tableau1.A2" office:value-type="string">
            <text:p text:style-name="P19"><text:span text:style-name="T12">1/</text:span>Dictée </text:p>
          </table:table-cell>
          <table:table-cell table:style-name="Tableau1.A2" office:value-type="string">
            <text:p text:style-name="P34"><text:span text:style-name="T3">E</text:span><text:span text:style-name="T1">coute la bande son et écris les mots sur ton cahier</text:span></text:p>
            <text:p text:style-name="P17"><text:span text:style-name="T7">Pour corriger:</text:span></text:p>
            <text:p text:style-name="P17"><text:span text:style-name="T7">sous- trop -avec- vous-très</text:span></text:p>
            <text:p text:style-name="P6"/>
          </table:table-cell>
          <table:table-cell table:style-name="Tableau1.C2" office:value-type="string">
            <text:p text:style-name="P34">Bande son</text:p>
            <text:p text:style-name="P1">Cahier du jour, n’oublie pas de mettre la date et de souligner</text:p>
          </table:table-cell>
        </table:table-row>
        <table:table-row>
          <table:table-cell table:style-name="Tableau1.A2" office:value-type="string">
            <text:p text:style-name="P20"><text:span text:style-name="T12">2/Lecture</text:span></text:p>
          </table:table-cell>
          <table:table-cell table:style-name="Tableau1.A2" office:value-type="string">
            <text:p text:style-name="P34">Lire à nouveau le son AI EI </text:p>
            <text:p text:style-name="P25"/>
          </table:table-cell>
          <table:table-cell table:style-name="Tableau1.C2" office:value-type="string">
            <text:p text:style-name="P1">Ardoise ou cahier</text:p>
          </table:table-cell>
        </table:table-row>
        <table:table-row>
          <table:table-cell table:style-name="Tableau1.A2" office:value-type="string">
            <text:p text:style-name="P19"><text:span text:style-name="T12">3/Code</text:span></text:p>
          </table:table-cell>
          <table:table-cell table:style-name="Tableau1.A2" office:value-type="string">
            <text:p text:style-name="P38"><text:span text:style-name="T8">a/</text:span> <text:span text:style-name="T12">réaliser l'exercice suivant:</text:span></text:p>
            <text:p text:style-name="P34">http://LearningApps.org/2977111</text:p>
            <text:p text:style-name="P39">b/Fiche écrire le mot correspondant à l'image</text:p>
          </table:table-cell>
          <table:table-cell table:style-name="Tableau1.C2" office:value-type="string">
            <text:p text:style-name="P26"><text:span text:style-name="T13">A/ </text:span>ordinateur</text:p>
            <text:p text:style-name="P27">si besoin revoir les vidéos et leçon<text:span text:style-name="T5">s</text:span></text:p>
            <text:p text:style-name="P35">b/ fiche jointe</text:p>
            <text:p text:style-name="P28"/>
          </table:table-cell>
        </table:table-row>
        <table:table-row>
          <table:table-cell table:style-name="Tableau1.A2" office:value-type="string">
            <text:p text:style-name="P19"><text:span text:style-name="T6">5/</text:span>Math</text:p>
          </table:table-cell>
          <table:table-cell table:style-name="Tableau1.A2" office:value-type="string">
            <text:p text:style-name="P13">Activités ritualisées:</text:p>
            <text:p text:style-name="P36">Les enfants peuvent s'aider d'une bande numérique ( bande ou tableau sur lequel il y a les nombres)</text:p>
            <text:p text:style-name="P36">Mettre le doigt sur 2<text:span text:style-name="T13">0</text:span>.</text:p>
            <text:p text:style-name="P36">Combien faut-il pour aller jusqu'à 30?</text:p>
            <text:p text:style-name="P36">jusqu'à 35?</text:p>
            <text:p text:style-name="P36">jusqu'à <text:span text:style-name="T13">4</text:span>0?</text:p>
            <text:p text:style-name="P40"/>
            <text:p text:style-name="P14">Calcul mental:</text:p>
            <text:p text:style-name="P29"><text:span text:style-name="T13">7</text:span>+...=10 <text:s text:c="11"/><text:span text:style-name="T13">4+...=10 <text:s text:c="13"/>6+…..=10</text:span></text:p>
            <text:p text:style-name="P29"><text:span text:style-name="T13">8</text:span>+...=10 <text:s text:c="11"/><text:span text:style-name="T13">5+…..=10</text:span></text:p>
            <text:p text:style-name="P29"/>
            <text:p text:style-name="P23">Problèmes</text:p>
            <text:p text:style-name="P23"><text:span text:style-name="T11">Sur le mini fichier faire 2 problèmes supplémentaires. Bien dessiner, bien mettre les calculs.</text:span></text:p>
            <text:p text:style-name="P7"/>
            <text:p text:style-name="P4"><text:s/><text:span text:style-name="T2">Apprentissage:</text:span></text:p>
            <text:p text:style-name="P35">A l'aide du document joint :</text:p>
            <text:p text:style-name="P35">1/ Votre enfant observe, bien lui faire remarquer qu'il s'agit des tarifs pour un parc d'attraction, lui faire noter tarifs adultes et tarifs enfants.Donc l'aide à voir comment on lit cette affiche, comment et où se trouvent les informations.</text:p>
            <text:p text:style-name="P35"/>
            <text:p text:style-name="P35">Puis lui faire écouter la bande son, arrêter la bande son après chaque question pour que votre enfant ait le temps de réfléchir et de donner sa réponse. Puis continuer la lecture de la bande son, la réponse est donnée et une autre question lui est posée.</text:p>
            <text:p text:style-name="P8"><text:s/></text:p>
            <text:p text:style-name="P30"/>
            <text:p text:style-name="P2"/>
          </table:table-cell>
          <table:table-cell table:style-name="Tableau1.C2" office:value-type="string">
            <text:p text:style-name="P3">Ardoise <text:span text:style-name="T4">ou cahier</text:span></text:p>
            <text:p text:style-name="P3"/>
            <text:p text:style-name="P3"/>
            <text:p text:style-name="P3"/>
            <text:p text:style-name="P3"/>
            <text:p text:style-name="P32"/>
            <text:p text:style-name="P5"/>
            <text:p text:style-name="P5"/>
            <text:p text:style-name="P5"/>
            <text:p text:style-name="P5"/>
            <text:p text:style-name="P5"/>
            <text:p text:style-name="P5"/>
            <text:p text:style-name="P31"/>
            <text:p text:style-name="P8"/>
            <text:p text:style-name="P8"/>
            <text:p text:style-name="P8"/>
            <text:p text:style-name="P8"/>
            <text:p text:style-name="P37">ARDOISE et fiche tarifs</text:p>
          </table:table-cell>
        </table:table-row>
        <text:soft-page-break/>
        <table:table-row>
          <table:table-cell table:style-name="Tableau1.A2" office:value-type="string">
            <text:p text:style-name="P21"><text:span text:style-name="T10">6/Sc</text:span>iences</text:p>
          </table:table-cell>
          <table:table-cell table:style-name="Tableau1.A2" office:value-type="string">
            <text:p text:style-name="P29">N'oubiez pas de vous occuper de vos lentilles et de m'envoyer une photo!</text:p>
          </table:table-cell>
          <table:table-cell table:style-name="Tableau1.C2" office:value-type="string">
            <text:p text:style-name="P10"/>
          </table:table-cell>
        </table:table-row>
        <table:table-row>
          <table:table-cell table:style-name="Tableau1.A2" office:value-type="string">
            <text:p text:style-name="P21"><text:span text:style-name="T10">7/</text:span>Histoire à écouter</text:p>
          </table:table-cell>
          <table:table-cell table:style-name="Tableau1.A2" office:value-type="string">
            <text:p text:style-name="P34">“Comme deux gouttes d'eau”</text:p>
            <text:p text:style-name="P34">puis n'oublie pas de répondre aux questions sur rallye lecture.fr</text:p>
          </table:table-cell>
          <table:table-cell table:style-name="Tableau1.C2" office:value-type="string">
            <text:p text:style-name="P34">Bande son <text:s/>et ordinateur</text:p>
          </table:table-cell>
        </table:table-row>
        <table:table-row>
          <table:table-cell table:style-name="Tableau1.A2" office:value-type="string">
            <text:p text:style-name="P22"><text:span text:style-name="T14">8/petits reporters</text:span></text:p>
          </table:table-cell>
          <table:table-cell table:style-name="Tableau1.A2" office:value-type="string">
            <text:p text:style-name="P41">Finir le reportage pour l'envoyer à maîtresse</text:p>
            <text:p text:style-name="P29"/>
          </table:table-cell>
          <table:table-cell table:style-name="Tableau1.C2" office:value-type="string">
            <text:p text:style-name="P1"/>
          </table:table-cell>
        </table:table-row>
      </table:table>
      <text:p text:style-name="Standard"><draw:frame text:anchor-type="paragraph" draw:z-index="0" draw:name="Forme2" draw:style-name="gr1" draw:text-style-name="P42" svg:width="17.49cm" svg:height="4.79cm" svg:x="0.102cm" svg:y="1.118cm"><draw:text-box><text:p>N’oubliez pas les différentes applications données: lalilo, mathéros, et le plan de travail sur classe-numériqu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Arial, sans-serif"/>
    <style:font-face style:name="Mangal1" svg:font-family="Mangal"/>
    <style:font-face style:name="Liberation Serif1" svg:font-family="'Liberation Serif'" style:font-pitch="variable"/>
    <style:font-face style:name="MV Boli" svg:font-family="'MV Boli'" style:font-pitch="variable"/>
    <style:font-face style:name="Calibri"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Source Serif Pro Black" svg:font-family="'Source Serif Pro Black'"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5.0.5.2$Windows_x86 LibreOffice_project/55b006a02d247b5f7215fc6ea0fde844b30035b3</meta:generator>
    <dc:date>2020-04-13T16:21:34.224000000</dc:date>
    <meta:editing-duration>PT1H27M12S</meta:editing-duration>
    <meta:editing-cycles>13</meta:editing-cycles>
    <meta:print-date>2020-04-13T15:31:27.286000000</meta:print-date>
    <meta:document-statistic meta:table-count="1" meta:image-count="0" meta:object-count="0" meta:page-count="2" meta:paragraph-count="45" meta:word-count="275" meta:character-count="1698" meta:non-whitespace-character-count="1426"/>
  </office:meta>
</office:document-meta>
</file>