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78cm" fo:margin-left="0.116cm" table:align="left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11.289cm"/>
    </style:style>
    <style:style style:name="Tableau1.C" style:family="table-column">
      <style:table-column-properties style:column-width="3.38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1ec4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ff0e" officeooo:paragraph-rsid="0034f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7c85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bec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dea0" officeooo:paragraph-rsid="0042d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5b380" officeooo:paragraph-rsid="0042de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022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414" officeooo:paragraph-rsid="0047b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b036" officeooo:paragraph-rsid="000942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d928" officeooo:paragraph-rsid="0044d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7bef1" officeooo:paragraph-rsid="0047b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dea0" officeooo:paragraph-rsid="0047b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dea0" officeooo:paragraph-rsid="0042d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472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42dea0" officeooo:paragraph-rsid="0047be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officeooo:paragraph-rsid="001ec4e5"/>
    </style:style>
    <style:style style:name="P36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dee8" style:font-weight-asian="bold" style:font-weight-complex="bold"/>
    </style:style>
    <style:style style:name="T8" style:family="text">
      <style:text-properties fo:font-weight="bold" officeooo:rsid="0034ff0e" style:font-weight-asian="bold" style:font-weight-complex="bold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c9211e" fo:font-weight="bold" officeooo:rsid="0034ff0e" style:font-weight-asian="bold" style:font-weight-complex="bold"/>
    </style:style>
    <style:style style:name="T11" style:family="text">
      <style:text-properties officeooo:rsid="003472fa"/>
    </style:style>
    <style:style style:name="T12" style:family="text">
      <style:text-properties officeooo:rsid="003990de"/>
    </style:style>
    <style:style style:name="T13" style:family="text">
      <style:text-properties officeooo:rsid="003bec8e"/>
    </style:style>
    <style:style style:name="T14" style:family="text">
      <style:text-properties officeooo:rsid="003d50c4"/>
    </style:style>
    <style:style style:name="T15" style:family="text">
      <style:text-properties officeooo:rsid="003bb036"/>
    </style:style>
    <style:style style:name="T16" style:family="text">
      <style:text-properties officeooo:rsid="00402b54"/>
    </style:style>
    <style:style style:name="T17" style:family="text">
      <style:text-properties officeooo:rsid="0042dea0"/>
    </style:style>
    <style:style style:name="T18" style:family="text">
      <style:text-properties officeooo:rsid="0047bef1"/>
    </style:style>
    <style:style style:name="T19" style:family="text">
      <style:text-properties style:text-underline-style="none"/>
    </style:style>
    <style:style style:name="gr1" style:family="graphic">
      <style:graphic-properties draw:stroke="none" svg:stroke-color="#000000" draw:fill="none" draw:fill-color="#ffffff" fo:min-height="1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3">MARDI <text:span text:style-name="T14">12 mai</text:span></text:p>
          </table:table-cell>
          <table:covered-table-cell/>
          <table:table-cell table:style-name="Tableau1.C1" office:value-type="string">
            <text:p text:style-name="P17">Matériel 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"><text:span text:style-name="T5">2/</text:span>Dictée <text:span text:style-name="T4">pluriel</text:span></text:p>
          </table:table-cell>
          <table:table-cell table:style-name="Tableau1.A2" office:value-type="string">
            <text:p text:style-name="P1"><text:span text:style-name="T3">Met les</text:span><text:span text:style-name="T1"> mots suivants </text:span><text:span text:style-name="T3">au pluriel</text:span></text:p>
            <text:p text:style-name="P25">u<text:span text:style-name="T15">n </text:span>éléphant <text:s/><text:span text:style-name="T18">des éléphants</text:span></text:p>
            <text:p text:style-name="P25">une ville – <text:span text:style-name="T18">des villes</text:span></text:p>
            <text:p text:style-name="P25"><text:s/>un ﬂeuve- <text:span text:style-name="T18">des fleuves</text:span></text:p>
            <text:p text:style-name="P25">un mammifère <text:span text:style-name="T18">des mammifères</text:span></text:p>
            <text:p text:style-name="P25"><text:s/><text:span text:style-name="T16">l’</text:span> aventure -<text:span text:style-name="T18">les aventures</text:span></text:p>
            <text:p text:style-name="P7"/>
          </table:table-cell>
          <table:table-cell table:style-name="Tableau1.C2" office:value-type="string">
            <text:p text:style-name="P3">Cahier du jour, n’oublie pas de mettre la date et de souligner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"><text:span text:style-name="T17">4/</text:span>Math</text:p>
          </table:table-cell>
          <table:table-cell table:style-name="Tableau1.A2" office:value-type="string">
            <text:p text:style-name="P20">Activités ritualisées:</text:p>
            <text:p text:style-name="P28">Compte de 3 en 3 à partir de 24 jusqu’à 90</text:p>
            <text:p text:style-name="P29">24-27-30-33-36-39-42-45-48-51-54-57-60-63-66-69-72-75-78-81-84-87-90</text:p>
            <text:p text:style-name="P22">Calcul<text:span text:style-name="T17">s</text:span> <text:span text:style-name="T17">posés</text:span></text:p>
            <text:p text:style-name="P30"><text:s text:c="3"/>9 4 <text:s text:c="11"/>7 2 <text:s text:c="15"/>7 <text:s/>6 <text:s/>2</text:p>
            <text:p text:style-name="P34">– 1 1<text:span text:style-name="T19"> <text:s text:c="9"/></text:span>- 5 1 <text:s/><text:span text:style-name="T19"><text:s text:c="11"/></text:span>– 2 <text:s/>4 <text:s/>1</text:p>
            <text:p text:style-name="P30"><text:s text:c="3"/><text:span text:style-name="T18">8</text:span> <text:s/><text:span text:style-name="T18">3 <text:s text:c="11"/>2 <text:s/>1 <text:s text:c="13"/>5 <text:s text:c="2"/>2 <text:s/>1</text:span></text:p>
            <text:p text:style-name="P16"><text:s text:c="10"/></text:p>
          </table:table-cell>
          <table:table-cell table:style-name="Tableau1.C2" office:value-type="string">
            <text:p text:style-name="P5">Ardoise <text:span text:style-name="T4">ou cahier</text:span></text:p>
            <text:p text:style-name="P5"/>
            <text:p text:style-name="P5"/>
            <text:p text:style-name="P5"/>
            <text:p text:style-name="P5"/>
            <text:p text:style-name="P5"/>
            <text:p text:style-name="P33"/>
            <text:p text:style-name="P11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35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32"><text:span text:style-name="T7"/></text:p>
          </table:table-cell>
          <table:table-cell table:style-name="Tableau1.C2" office:value-type="string">
            <text:p text:style-name="P9"/>
          </table:table-cell>
        </table:table-row>
      </table:table>
      <text:p text:style-name="Standard"><draw:frame text:anchor-type="paragraph" draw:z-index="0" draw:name="Forme2" draw:style-name="gr1" draw:text-style-name="P36" svg:width="15.32cm" svg:height="1.646cm" svg:x="1.981cm" svg:y="0.49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1T10:44:44.594000000</dc:date>
    <meta:editing-duration>PT7H35S</meta:editing-duration>
    <meta:editing-cycles>28</meta:editing-cycles>
    <meta:document-statistic meta:table-count="1" meta:image-count="0" meta:object-count="0" meta:page-count="1" meta:paragraph-count="20" meta:word-count="86" meta:character-count="564" meta:non-whitespace-character-count="394"/>
  </office:meta>
</office:document-meta>
</file>