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11.298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e5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f42" officeooo:paragraph-rsid="0024b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28fa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7c8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811b1" officeooo:paragraph-rsid="001811b1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officeooo:paragraph-rsid="00402b54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dea0" officeooo:paragraph-rsid="0042de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d928" officeooo:paragraph-rsid="0044d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a70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a70" officeooo:paragraph-rsid="00457e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e5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468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8715" officeooo:paragraph-rsid="00468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7489" officeooo:paragraph-rsid="004774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57e7c" officeooo:paragraph-rsid="00457e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68715" officeooo:paragraph-rsid="0046871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45b380" officeooo:paragraph-rsid="0042de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457e7c" style:font-weight-asian="bold" style:font-weight-complex="bold"/>
    </style:style>
    <style:style style:name="T4" style:family="text">
      <style:text-properties officeooo:rsid="00111a5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ddee8" style:font-weight-asian="bold" style:font-weight-complex="bold"/>
    </style:style>
    <style:style style:name="T7" style:family="text">
      <style:text-properties officeooo:rsid="003472fa"/>
    </style:style>
    <style:style style:name="T8" style:family="text">
      <style:text-properties officeooo:rsid="003990de"/>
    </style:style>
    <style:style style:name="T9" style:family="text">
      <style:text-properties officeooo:rsid="003d50c4"/>
    </style:style>
    <style:style style:name="T10" style:family="text">
      <style:text-properties officeooo:rsid="00402b54"/>
    </style:style>
    <style:style style:name="T11" style:family="text">
      <style:text-properties officeooo:rsid="0042dea0"/>
    </style:style>
    <style:style style:name="T12" style:family="text">
      <style:text-properties officeooo:rsid="00477489"/>
    </style:style>
    <style:style style:name="gr1" style:family="graphic">
      <style:graphic-properties draw:stroke="none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5">MARDI <text:span text:style-name="T9">12 mai petit groupe</text:span></text:p>
          </table:table-cell>
          <table:covered-table-cell/>
          <table:table-cell table:style-name="Tableau1.C1" office:value-type="string">
            <text:p text:style-name="P12">Matériel </text:p>
          </table:table-cell>
        </table:table-row>
        <table:table-row>
          <table:table-cell table:style-name="Tableau1.A2" office:value-type="string">
            <text:p text:style-name="P27">Etude du code:</text:p>
          </table:table-cell>
          <table:table-cell table:style-name="Tableau1.A2" office:value-type="string">
            <text:p text:style-name="P26">Rappel son découvert </text:p>
            <text:p text:style-name="P26">faire écrire à votre enfant de mémoire les 3 façons d’écrire le son [in]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1"><text:span text:style-name="T3">Exercices en ligne pour s’entrainer</text:span></text:p>
            <text:p text:style-name="P20"><text:a xlink:type="simple" xlink:href="https://www.clicmaclasse.fr/activites/sons/in/son_in_ex01.html" text:style-name="Internet_20_link" text:visited-style-name="Visited_20_Internet_20_Link"><text:span text:style-name="T2">https://www.clicmaclasse.fr/activites/sons/in/son_in_ex01.html</text:span></text:a><text:span text:style-name="T2"> 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4">Exercice fiche <text:span text:style-name="T12">son in</text:span></text:p>
          </table:table-cell>
          <table:table-cell table:style-name="Tableau1.C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1"><text:span text:style-name="T11">4/</text:span>Math</text:p>
          </table:table-cell>
          <table:table-cell table:style-name="Tableau1.A2" office:value-type="string">
            <text:p text:style-name="P13">Activités ritualisées:</text:p>
            <text:p text:style-name="P19">Compte de <text:span text:style-name="T12">2</text:span> en <text:span text:style-name="T12">2</text:span> à partir de <text:span text:style-name="T12">1 jusqu’à 30</text:span></text:p>
            <text:p text:style-name="P14">Calcul <text:span text:style-name="T12">en ligne</text:span>:</text:p>
            <text:p text:style-name="P25">12+21</text:p>
            <text:p text:style-name="P25">13+34</text:p>
            <text:p text:style-name="P4"><text:s/><text:span text:style-name="T1">Apprentissage:</text:span></text:p>
            <text:p text:style-name="P18">Les solides:</text:p>
            <text:p text:style-name="P25">Fichier p 56</text:p>
            <text:p text:style-name="P18"/>
            <text:p text:style-name="P25">(vous pouvez également faire les exercices suivants</text:p>
            <text:p text:style-name="P18">revoir en faisant les deux exercices suivants</text:p>
            <text:p text:style-name="P28"><text:a xlink:type="simple" xlink:href="https://learningapps.org/watch?v=p9hh3dk1v20" text:style-name="Internet_20_link" text:visited-style-name="Visited_20_Internet_20_Link">https://learningapps.org/watch?v=p9hh3dk1v20</text:a> </text:p>
            <text:p text:style-name="P28"><text:a xlink:type="simple" xlink:href="https://learningapps.org/watch?v=peyn2j5e520" text:style-name="Internet_20_link" text:visited-style-name="Visited_20_Internet_20_Link">https://learningapps.org/watch?v=peyn2j5e520</text:a> <text:span text:style-name="T12">)</text:span></text:p>
          </table:table-cell>
          <table:table-cell table:style-name="Tableau1.C2" office:value-type="string">
            <text:p text:style-name="P3">Ardoise <text:span text:style-name="T4">ou cahier</text:span></text:p>
            <text:p text:style-name="P3"/>
            <text:p text:style-name="P3"/>
            <text:p text:style-name="P3"/>
            <text:p text:style-name="P3"/>
            <text:p text:style-name="P25">fichier</text:p>
            <text:p text:style-name="P3"/>
            <text:p text:style-name="P6"/>
            <text:p text:style-name="P5"/>
            <text:p text:style-name="P5"/>
            <text:p text:style-name="P5"/>
            <text:p text:style-name="P5"/>
            <text:p text:style-name="P10"/>
          </table:table-cell>
        </table:table-row>
        <table:table-row>
          <table:table-cell table:style-name="Tableau1.A2" office:value-type="string">
            <text:p text:style-name="P7">EMC-<text:span text:style-name="T7">lecture plaisir écoute</text:span></text:p>
          </table:table-cell>
          <table:table-cell table:style-name="Tableau1.A2" office:value-type="string">
            <text:p text:style-name="P7"><text:span text:style-name="T10">La déforestation(réflexion à partir d’un album sans texte: Où est l’éléphant ?)</text:span></text:p>
            <text:p text:style-name="P17"><text:a xlink:type="simple" xlink:href="https://www.youtube.com/watch?v=7e7swKroE8s&amp;feature=youtu.be" text:style-name="Internet_20_link" text:visited-style-name="Visited_20_Internet_20_Link">https://www.youtube.com/watch?v=7e7swKroE8s&amp;feature=youtu.be</text:a> </text:p>
          </table:table-cell>
          <table:table-cell table:style-name="Tableau1.C2" office:value-type="string">
            <text:p text:style-name="P9">ordinateur</text:p>
          </table:table-cell>
        </table:table-row>
        <table:table-row>
          <table:table-cell table:style-name="Tableau1.A2" office:value-type="string">
            <text:p text:style-name="P11">Copie</text:p>
          </table:table-cell>
          <table:table-cell table:style-name="Tableau1.A2" office:value-type="string">
            <text:p text:style-name="P23">Le panda géant</text:p>
            <text:p text:style-name="P23">Le panda géant est un mammifère qui vit en Chine dans les régions montagneuses. Il est noir et blanc. Son pelage épais le protège du froid. Il pèse environ 100 kg.</text:p>
          </table:table-cell>
          <table:table-cell table:style-name="Tableau1.C2" office:value-type="string">
            <text:p text:style-name="P25">Cahier du jour</text:p>
          </table:table-cell>
        </table:table-row>
        <table:table-row>
          <table:table-cell table:style-name="Tableau1.A2" office:value-type="string">
            <text:p text:style-name="P24">Lecture</text:p>
          </table:table-cell>
          <table:table-cell table:style-name="Tableau1.A2" office:value-type="string">
            <text:p text:style-name="P24"><text:span text:style-name="T6">L</text:span><text:span text:style-name="T5">ire le texte suivant:</text:span></text:p>
            <text:p text:style-name="P24">Un lundi matin, pendant les vacances, j’ai invité mes copains Lilian et Romain.</text:p>
            <text:p text:style-name="P24">Nous avons fait de la peinture avec nos mains. Puis nous avons pris le pinceau pour faire de beaux dessins de différentes teintes.</text:p>
          </table:table-cell>
          <table:table-cell table:style-name="Tableau1.C2" office:value-type="string">
            <text:p text:style-name="P8"/>
          </table:table-cell>
        </table:table-row>
      </table:table>
      <text:p text:style-name="Standard"><draw:frame text:anchor-type="paragraph" draw:z-index="0" draw:name="Forme2" draw:style-name="gr1" draw:text-style-name="P29" svg:width="15.32cm" svg:height="1.646cm" svg:x="1.981cm" svg:y="0.49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0T16:00:44.557000000</dc:date>
    <meta:editing-duration>PT7H7M8S</meta:editing-duration>
    <meta:editing-cycles>28</meta:editing-cycles>
    <meta:document-statistic meta:table-count="1" meta:image-count="0" meta:object-count="0" meta:page-count="1" meta:paragraph-count="35" meta:word-count="178" meta:character-count="1215" meta:non-whitespace-character-count="1066"/>
  </office:meta>
</office:document-meta>
</file>