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1.29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f0e" officeooo:paragraph-rsid="0034f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c8e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036" officeooo:paragraph-rsid="003d5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402b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402b54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dea0" officeooo:paragraph-rsid="0042d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d928" officeooo:paragraph-rsid="0044d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5b380" officeooo:paragraph-rsid="0042de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472fa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dee8" style:font-weight-asian="bold" style:font-weight-complex="bold"/>
    </style:style>
    <style:style style:name="T8" style:family="text">
      <style:text-properties fo:font-weight="bold" officeooo:rsid="0034ff0e" style:font-weight-asian="bold" style:font-weight-complex="bold"/>
    </style:style>
    <style:style style:name="T9" style:family="text">
      <style:text-properties officeooo:rsid="0024bf42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c9211e" fo:font-weight="bold" officeooo:rsid="0034ff0e" style:font-weight-asian="bold" style:font-weight-complex="bold"/>
    </style:style>
    <style:style style:name="T12" style:family="text">
      <style:text-properties fo:color="#c9211e" fo:font-weight="bold" officeooo:rsid="003ddee8" style:font-weight-asian="bold" style:font-weight-complex="bold"/>
    </style:style>
    <style:style style:name="T13" style:family="text">
      <style:text-properties officeooo:rsid="0028faca"/>
    </style:style>
    <style:style style:name="T14" style:family="text">
      <style:text-properties officeooo:rsid="003472fa"/>
    </style:style>
    <style:style style:name="T15" style:family="text">
      <style:text-properties officeooo:rsid="003990de"/>
    </style:style>
    <style:style style:name="T16" style:family="text">
      <style:text-properties officeooo:rsid="003bec8e"/>
    </style:style>
    <style:style style:name="T17" style:family="text">
      <style:text-properties officeooo:rsid="003d50c4"/>
    </style:style>
    <style:style style:name="T18" style:family="text">
      <style:text-properties officeooo:rsid="003bb036"/>
    </style:style>
    <style:style style:name="T19" style:family="text">
      <style:text-properties officeooo:rsid="00402b54"/>
    </style:style>
    <style:style style:name="T20" style:family="text">
      <style:text-properties officeooo:rsid="0042dea0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7">MARDI <text:span text:style-name="T17">12 mai</text:span></text:p>
          </table:table-cell>
          <table:covered-table-cell/>
          <table:table-cell table:style-name="Tableau1.C1" office:value-type="string">
            <text:p text:style-name="P21">Matériel </text:p>
          </table:table-cell>
        </table:table-row>
        <table:table-row>
          <table:table-cell table:style-name="Tableau1.A2" office:value-type="string">
            <text:p text:style-name="P23">1/</text:p>
          </table:table-cell>
          <table:table-cell table:style-name="Tableau1.A2" office:value-type="string">
            <text:p text:style-name="P22">Correction du travail d<text:span text:style-name="T4">u lundi 11 mai</text:span></text:p>
          </table:table-cell>
          <table:table-cell table:style-name="Tableau1.C2" office:value-type="string">
            <text:p text:style-name="P28">Doc dans l’article du blog</text:p>
          </table:table-cell>
        </table:table-row>
        <table:table-row>
          <table:table-cell table:style-name="Tableau1.A2" office:value-type="string">
            <text:p text:style-name="P2"><text:span text:style-name="T5">2/</text:span>Dictée <text:span text:style-name="T4">pluriel</text:span></text:p>
          </table:table-cell>
          <table:table-cell table:style-name="Tableau1.A2" office:value-type="string">
            <text:p text:style-name="P1"><text:span text:style-name="T3">Met les</text:span><text:span text:style-name="T1"> mots suivants </text:span><text:span text:style-name="T3">au pluriel</text:span></text:p>
            <text:p text:style-name="P20">u<text:span text:style-name="T18">n </text:span>éléphant <text:s/>- une ville – un ﬂeuve-</text:p>
            <text:p text:style-name="P20">-un mammifère- <text:s/><text:span text:style-name="T19">l’</text:span> aventure </text:p>
            <text:p text:style-name="P8"/>
          </table:table-cell>
          <table:table-cell table:style-name="Tableau1.C2" office:value-type="string">
            <text:p text:style-name="P3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3"><text:span text:style-name="T5">3/</text:span>Dictée flash</text:p>
          </table:table-cell>
          <table:table-cell table:style-name="Tableau1.A2" office:value-type="string">
            <text:p text:style-name="P26">Dicter à votre enfant:<text:span text:style-name="T9">( ou bande son)</text:span></text:p>
            <text:p text:style-name="P19">Quand je partais à l’aventure en Afrique, les éléphants vivaient près du fleuve à côté des autres mammifères, loin de la ville.</text:p>
          </table:table-cell>
          <table:table-cell table:style-name="Tableau1.C2" office:value-type="string">
            <text:p text:style-name="P3">Ardoise ou cahier</text:p>
            <text:p text:style-name="P10">Bande son</text:p>
          </table:table-cell>
        </table:table-row>
        <table:table-row>
          <table:table-cell table:style-name="Tableau1.A2" office:value-type="string">
            <text:p text:style-name="P2"><text:span text:style-name="T20">4/</text:span>Math</text:p>
          </table:table-cell>
          <table:table-cell table:style-name="Tableau1.A2" office:value-type="string">
            <text:p text:style-name="P24">Activités ritualisées:</text:p>
            <text:p text:style-name="P32">Compte de 3 en 3 à partir de 24 jusqu’à 90</text:p>
            <text:p text:style-name="P25">Calcul mental:</text:p>
            <text:p text:style-name="P5">*<text:span text:style-name="T20">interroger votre enfant sur les tables de multiplications 2,3 et 5</text:span></text:p>
            <text:p text:style-name="P34">Calcul<text:span text:style-name="T20">s</text:span> <text:span text:style-name="T20">posés</text:span></text:p>
            <text:p text:style-name="P30">94 – 11=</text:p>
            <text:p text:style-name="P30">72 - 51 =</text:p>
            <text:p text:style-name="P30">762 – 241=</text:p>
            <text:p text:style-name="P31">(bien penser à <text:span text:style-name="T20">aligner les unités , les dizaines et les ecntaines)</text:span></text:p>
            <text:p text:style-name="P6"><text:s/><text:span text:style-name="T2">Apprentissage:</text:span></text:p>
            <text:p text:style-name="P30">Les solides:</text:p>
            <text:p text:style-name="P30">revoir en faisant les deux exercices suivants</text:p>
            <text:p text:style-name="P33"><text:a xlink:type="simple" xlink:href="https://learningapps.org/watch?v=p9hh3dk1v20" text:style-name="Internet_20_link" text:visited-style-name="Visited_20_Internet_20_Link">https://learningapps.org/watch?v=p9hh3dk1v20</text:a> </text:p>
            <text:p text:style-name="P33"><text:a xlink:type="simple" xlink:href="https://learningapps.org/watch?v=peyn2j5e520" text:style-name="Internet_20_link" text:visited-style-name="Visited_20_Internet_20_Link">https://learningapps.org/watch?v=peyn2j5e520</text:a> </text:p>
            <text:p text:style-name="P16"><text:s/><text:span text:style-name="T15">débuter le </text:span>Coloriage magique table de <text:span text:style-name="T20">5 (pour ceux qui ne peuvent pas imprimer <text:s/>vous pouvez le faire à l’oral en montrant les cases et votre enfant vous dit la couleur)</text:span></text:p>
          </table:table-cell>
          <table:table-cell table:style-name="Tableau1.C2" office:value-type="string">
            <text:p text:style-name="P5">Ardoise <text:span text:style-name="T4">ou cahier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7"/>
            <text:p text:style-name="P7"/>
            <text:p text:style-name="P7"/>
            <text:p text:style-name="P7"/>
            <text:p text:style-name="P13"/>
          </table:table-cell>
        </table:table-row>
        <table:table-row>
          <table:table-cell table:style-name="Tableau1.A2" office:value-type="string">
            <text:p text:style-name="P10">EMC-<text:span text:style-name="T14">lecture plaisir écoute</text:span></text:p>
          </table:table-cell>
          <table:table-cell table:style-name="Tableau1.A2" office:value-type="string">
            <text:p text:style-name="P10"><text:span text:style-name="T19">La déforestation(réflexion à partir d’un album sans texte: Où est l’éléphant ?)</text:span></text:p>
            <text:p text:style-name="P29"><text:a xlink:type="simple" xlink:href="https://www.youtube.com/watch?v=7e7swKroE8s&amp;feature=youtu.be" text:style-name="Internet_20_link" text:visited-style-name="Visited_20_Internet_20_Link">https://www.youtube.com/watch?v=7e7swKroE8s&amp;feature=youtu.be</text:a> </text:p>
          </table:table-cell>
          <table:table-cell table:style-name="Tableau1.C2" office:value-type="string">
            <text:p text:style-name="P12">ordinateur</text:p>
          </table:table-cell>
        </table:table-row>
        <table:table-row>
          <table:table-cell table:style-name="Tableau1.A2" office:value-type="string">
            <text:p text:style-name="P16">Copie</text:p>
          </table:table-cell>
          <table:table-cell table:style-name="Tableau1.A2" office:value-type="string">
            <text:p text:style-name="P4">Choisis une nouvelle expression, recopie-la puis illustre-la.</text:p>
          </table:table-cell>
          <table:table-cell table:style-name="Tableau1.C2" office:value-type="string">
            <text:p text:style-name="P3">Cahier gris </text:p>
          </table:table-cell>
        </table:table-row>
        <table:table-row>
          <table:table-cell table:style-name="Tableau1.A2" office:value-type="string">
            <text:p text:style-name="P14">Orthographe</text:p>
          </table:table-cell>
          <table:table-cell table:style-name="Tableau1.A2" office:value-type="string">
            <text:p text:style-name="P35"><text:span text:style-name="T6">Le son de la semaine: </text:span><text:span text:style-name="T8">confusion </text:span><text:span text:style-name="T7">f/v</text:span></text:p>
            <text:p text:style-name="P15"><text:span text:style-name="T11">L</text:span><text:span text:style-name="T10">ire le texte <text:s/>1 fois seul(e) <text:s/>la deuxième fois avec un adulte.</text:span></text:p>
            <text:p text:style-name="P14"><text:span text:style-name="T6">Au village, l’éléphant fête la ﬁn de<text:tab/>son voyage à<text:tab/>vélo. Les voisins <text:s/>lui ont préparé un<text:tab/>véritable fes</text:span><text:span text:style-name="T7">ti</text:span><text:span text:style-name="T6">n. Les<text:tab/>vaches, les fourmis, les girafes, </text:span><text:span text:style-name="T7">l</text:span><text:span text:style-name="T6">es vipères,<text:tab/>les chauve-souris, ils viennent tous<text:tab/>le féliciter pour ce </text:span><text:span text:style-name="T7">tte </text:span><text:span text:style-name="T6">formidable<text:tab/>aventure. C’est<text:tab/>une victoire pour cet<text:tab/>éléphant qui avant ses vingt ans ne<text:tab/>savait<text:tab/>pas vraiment<text:tab/>pédaler.</text:span></text:p>
            <text:p text:style-name="P17"><text:span text:style-name="T16">Enfin, </text:span><text:s/>sur classe-numérique fais les 2 exercices </text:p>
            <text:p text:style-name="P16"><text:s/>“confusion <text:span text:style-name="T19">f-v</text:span>”</text:p>
          </table:table-cell>
          <table:table-cell table:style-name="Tableau1.C2" office:value-type="string">
            <text:p text:style-name="P11"/>
          </table:table-cell>
        </table:table-row>
      </table:table>
      <text:p text:style-name="Standard"><draw:frame text:anchor-type="paragraph" draw:z-index="0" draw:name="Forme2" draw:style-name="gr1" draw:text-style-name="P36" svg:width="15.32cm" svg:height="1.646cm" svg:x="1.981cm" svg:y="0.49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1:09:28.574000000</dc:date>
    <meta:editing-duration>PT6H40M30S</meta:editing-duration>
    <meta:editing-cycles>26</meta:editing-cycles>
    <meta:document-statistic meta:table-count="1" meta:image-count="0" meta:object-count="0" meta:page-count="1" meta:paragraph-count="45" meta:word-count="290" meta:character-count="1830" meta:non-whitespace-character-count="1565"/>
  </office:meta>
</office:document-meta>
</file>