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0.767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094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2474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a61b" officeooo:paragraph-rsid="00184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ef9" officeooo:paragraph-rsid="00184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331" officeooo:paragraph-rsid="001903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8f4" officeooo:paragraph-rsid="001948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8f4" officeooo:paragraph-rsid="00198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4155" officeooo:paragraph-rsid="001b41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0e86" officeooo:paragraph-rsid="00210e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5a34" officeooo:paragraph-rsid="00225a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f3b0" officeooo:paragraph-rsid="0022f3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74f7" officeooo:paragraph-rsid="002474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f465" officeooo:paragraph-rsid="0025f4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7e721" officeooo:paragraph-rsid="0027e72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20805" officeooo:paragraph-rsid="00184e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84ef9" officeooo:paragraph-rsid="00184e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948f4" officeooo:paragraph-rsid="001948f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b4155" officeooo:paragraph-rsid="001b415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5874d" officeooo:paragraph-rsid="000587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25a34" officeooo:paragraph-rsid="00225a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2f3b0" officeooo:paragraph-rsid="0022f3b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74f7" officeooo:paragraph-rsid="002474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e721" officeooo:paragraph-rsid="0027e7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ef9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5a34" officeooo:paragraph-rsid="00225a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0a5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2" style:family="text">
      <style:text-properties officeooo:rsid="00184ef9"/>
    </style:style>
    <style:style style:name="T3" style:family="text">
      <style:text-properties officeooo:rsid="00190331"/>
    </style:style>
    <style:style style:name="T4" style:family="text">
      <style:text-properties officeooo:rsid="001948f4"/>
    </style:style>
    <style:style style:name="T5" style:family="text">
      <style:text-properties officeooo:rsid="00198f8c"/>
    </style:style>
    <style:style style:name="T6" style:family="text">
      <style:text-properties officeooo:rsid="001c2ce1"/>
    </style:style>
    <style:style style:name="T7" style:family="text">
      <style:text-properties officeooo:rsid="001df398"/>
    </style:style>
    <style:style style:name="T8" style:family="text">
      <style:text-properties style:text-underline-style="none" fo:font-weight="normal" officeooo:rsid="001fc4c7" style:font-weight-asian="normal" style:font-weight-complex="normal"/>
    </style:style>
    <style:style style:name="T9" style:family="text">
      <style:text-properties officeooo:rsid="00210e86"/>
    </style:style>
    <style:style style:name="T10" style:family="text">
      <style:text-properties officeooo:rsid="0022f3b0"/>
    </style:style>
    <style:style style:name="T11" style:family="text">
      <style:text-properties officeooo:rsid="00244b1c"/>
    </style:style>
    <style:style style:name="T12" style:family="text">
      <style:text-properties officeooo:rsid="002474f7"/>
    </style:style>
    <style:style style:name="T13" style:family="text">
      <style:text-properties officeooo:rsid="0025f465"/>
    </style:style>
    <style:style style:name="T14" style:family="text">
      <style:text-properties officeooo:rsid="0027e721"/>
    </style:style>
    <style:style style:name="T15" style:family="text">
      <style:text-properties fo:color="#c9211e"/>
    </style:style>
    <style:style style:name="T16" style:family="text">
      <style:text-properties fo:color="#c9211e" officeooo:rsid="0027e721"/>
    </style:style>
    <style:style style:name="gr1" style:family="graphic">
      <style:graphic-properties draw:stroke="none" svg:stroke-color="#000000" draw:fill="none" draw:fill-color="#ffffff" fo:min-height="4.7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1">Correction du lundi 6 avril</text:p>
          </table:table-cell>
          <table:covered-table-cell/>
          <table:table-cell table:style-name="Tableau1.C1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8"><text:span text:style-name="T9">3/</text:span>Math</text:p>
          </table:table-cell>
          <table:table-cell table:style-name="Tableau1.A1" office:value-type="string">
            <text:p text:style-name="P23">Activités ritualisées:</text:p>
            <text:p text:style-name="P32">voir la feuille corrigée</text:p>
            <text:p text:style-name="P22">Calcul mental:</text:p>
            <text:p text:style-name="P15">10+8<text:span text:style-name="T14">=</text:span><text:span text:style-name="T16">18</text:span>; 20+5<text:span text:style-name="T14">=</text:span><text:span text:style-name="T16">25</text:span><text:span text:style-name="T15">;</text:span> 40+7<text:span text:style-name="T14">=</text:span><text:span text:style-name="T16">47</text:span></text:p>
            <text:p text:style-name="P15"/>
            <text:p text:style-name="P31">Problème à résoudre</text:p>
            <text:p text:style-name="P15"/>
            <text:p text:style-name="P29">Chronomath: </text:p>
            <text:p text:style-name="P16">P 46 M13S8 </text:p>
            <text:p text:style-name="P16"/>
            <text:p text:style-name="P36"><text:span text:style-name="T8"/></text:p>
            <text:p text:style-name="P5"><text:s/><text:span text:style-name="T1">Apprentissage:</text:span></text:p>
            <text:p text:style-name="P8">Fichier mathématiques: <text:s/><text:span text:style-name="T12">dallage à reproduire en respectant les couleurs</text:span></text:p>
            <text:p text:style-name="P8">p<text:span text:style-name="T9">47en haut M14S1 à S4</text:span></text:p>
            <text:p text:style-name="P16"/>
            <text:p text:style-name="P16"/>
          </table:table-cell>
          <table:table-cell table:style-name="Tableau1.C2" office:value-type="string">
            <text:p text:style-name="P33"/>
          </table:table-cell>
        </table:table-row>
        <table:table-row>
          <table:table-cell table:style-name="Tableau1.A3" office:value-type="string">
            <text:p text:style-name="P30"/>
          </table:table-cell>
          <table:table-cell table:style-name="Tableau1.A3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</table:table>
      <text:p text:style-name="Standard"><draw:frame text:anchor-type="paragraph" draw:z-index="0" draw:name="Forme2" draw:style-name="gr1" draw:text-style-name="P37" svg:width="17.49cm" svg:height="4.79cm" svg:x="0.102cm" svg:y="1.118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06T20:21:12.586000000</dc:date>
    <meta:editing-duration>PT3H38M36S</meta:editing-duration>
    <meta:editing-cycles>15</meta:editing-cycles>
    <meta:document-statistic meta:table-count="1" meta:image-count="0" meta:object-count="0" meta:page-count="1" meta:paragraph-count="12" meta:word-count="39" meta:character-count="267" meta:non-whitespace-character-count="236"/>
  </office:meta>
</office:document-meta>
</file>