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0.767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094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ext_20_body">
      <style:paragraph-properties fo:text-align="start" style:justify-single-word="false"/>
      <style:text-properties fo:color="#333333" style:font-name="Helvetica" fo:font-size="9.75pt" fo:font-style="normal" fo:font-weight="normal" officeooo:rsid="001fc4c7" officeooo:paragraph-rsid="001fc4c7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fc49" officeooo:paragraph-rsid="000afc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0a5" officeooo:paragraph-rsid="0017a0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2474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a61b" officeooo:paragraph-rsid="00184e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ef9" officeooo:paragraph-rsid="00184e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331" officeooo:paragraph-rsid="001903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8f4" officeooo:paragraph-rsid="001948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8f4" officeooo:paragraph-rsid="00198f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4155" officeooo:paragraph-rsid="001b41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0e86" officeooo:paragraph-rsid="00210e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5a34" officeooo:paragraph-rsid="00225a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f3b0" officeooo:paragraph-rsid="0022f3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74f7" officeooo:paragraph-rsid="002474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f465" officeooo:paragraph-rsid="0025f4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a0a5" officeooo:paragraph-rsid="0017a0a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20805" officeooo:paragraph-rsid="00184e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84ef9" officeooo:paragraph-rsid="00184e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948f4" officeooo:paragraph-rsid="001948f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b4155" officeooo:paragraph-rsid="001b415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5874d" officeooo:paragraph-rsid="000587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fc4c7" officeooo:paragraph-rsid="001fc4c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25a34" officeooo:paragraph-rsid="00225a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2f3b0" officeooo:paragraph-rsid="0022f3b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74f7" officeooo:paragraph-rsid="002474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>
      <style:paragraph-properties fo:text-align="center"/>
    </style:style>
    <style:style style:name="P40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41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2" style:family="text">
      <style:text-properties officeooo:rsid="00184ef9"/>
    </style:style>
    <style:style style:name="T3" style:family="text">
      <style:text-properties officeooo:rsid="00190331"/>
    </style:style>
    <style:style style:name="T4" style:family="text">
      <style:text-properties officeooo:rsid="001948f4"/>
    </style:style>
    <style:style style:name="T5" style:family="text">
      <style:text-properties officeooo:rsid="00198f8c"/>
    </style:style>
    <style:style style:name="T6" style:family="text">
      <style:text-properties officeooo:rsid="001c2ce1"/>
    </style:style>
    <style:style style:name="T7" style:family="text">
      <style:text-properties officeooo:rsid="001df398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officeooo:rsid="001fc4c7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1fc4c7" style:font-weight-asian="normal" style:font-weight-complex="normal"/>
    </style:style>
    <style:style style:name="T12" style:family="text">
      <style:text-properties officeooo:rsid="00210e86"/>
    </style:style>
    <style:style style:name="T13" style:family="text">
      <style:text-properties officeooo:rsid="0022f3b0"/>
    </style:style>
    <style:style style:name="T14" style:family="text">
      <style:text-properties officeooo:rsid="00244b1c"/>
    </style:style>
    <style:style style:name="T15" style:family="text">
      <style:text-properties officeooo:rsid="002474f7"/>
    </style:style>
    <style:style style:name="T16" style:family="text">
      <style:text-properties officeooo:rsid="0025f465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7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C1" office:value-type="string">
            <text:p text:style-name="P9">Matériel </text:p>
          </table:table-cell>
        </table:table-row>
        <table:table-row>
          <table:table-cell table:style-name="Tableau1.A2" office:value-type="string">
            <text:p text:style-name="P34"><draw:frame text:anchor-type="paragraph" draw:z-index="0" draw:name="Forme1" draw:style-name="gr1" draw:text-style-name="P40" svg:width="17.516cm" svg:height="1.463cm" svg:x="0.243cm" svg:y="-2.494cm"><draw:text-box><text:p text:style-name="P39"><text:span text:style-name="T17">Programme du lundi 6 avril 2020</text:span></text:p><text:p text:style-name="P39"><text:span text:style-name="T17">Petit groupe</text:span></text:p></draw:text-box></draw:frame><text:span text:style-name="T9">1/ Dictée</text:span></text:p>
          </table:table-cell>
          <table:table-cell table:style-name="Tableau1.A2" office:value-type="string">
            <text:p text:style-name="P11"><text:span text:style-name="T8">Dans ton <text:s/>cahier du jour, écris la date</text:span></text:p>
            <text:p text:style-name="P11"><text:span text:style-name="T8">Ecoute la bande son, tu peux mettre pause quand tu veux <text:s/>pour avoir le temps d’écrire les mots</text:span></text:p>
          </table:table-cell>
          <table:table-cell table:style-name="Tableau1.C2" office:value-type="string">
            <text:p text:style-name="P1">ardoise</text:p>
          </table:table-cell>
        </table:table-row>
        <table:table-row>
          <table:table-cell table:style-name="Tableau1.A2" office:value-type="string">
            <text:p text:style-name="P35">2/<text:span text:style-name="T13">Lecture-écriture</text:span></text:p>
          </table:table-cell>
          <table:table-cell table:style-name="Tableau1.A2" office:value-type="string">
            <text:p text:style-name="P25">Encodage de mots:</text:p>
          </table:table-cell>
          <table:table-cell table:style-name="Tableau1.C2" office:value-type="string">
            <text:p text:style-name="P25">Fichier joint</text:p>
          </table:table-cell>
        </table:table-row>
        <table:table-row>
          <table:table-cell table:style-name="Tableau1.A2" office:value-type="string">
            <text:p text:style-name="P34"><text:span text:style-name="T12">3/</text:span>Math</text:p>
          </table:table-cell>
          <table:table-cell table:style-name="Tableau1.A2" office:value-type="string">
            <text:p text:style-name="P29">Activités ritualisées:</text:p>
            <text:p text:style-name="P28">Les nombres sont représentés en <text:s/>barre de 10 et cube unité. A toi de dire quel est le nombre représenté.</text:p>
            <text:p text:style-name="P12"/>
            <text:p text:style-name="P10">Calcul mental:</text:p>
            <text:p text:style-name="P5">Entraînement aux petites <text:span text:style-name="T12">additions:</text:span></text:p>
            <text:p text:style-name="P5">Dire à l’oral les <text:span text:style-name="T12">additions </text:span>suivantes, votre enfant écrit le résultat sur l’ardoise. <text:span text:style-name="T12">(il faut que cela aille relativement vite!)</text:span></text:p>
            <text:p text:style-name="P23">10+8; 20+5; 40+7</text:p>
            <text:p text:style-name="P23"/>
            <text:p text:style-name="P38">Problème à résoudre</text:p>
            <text:p text:style-name="P23"/>
            <text:p text:style-name="P36">Chronomath: </text:p>
            <text:p text:style-name="P36"><text:span text:style-name="T10">P 46 M13S8 </text:span></text:p>
            <text:p text:style-name="P36"><text:span text:style-name="T10">Ne laisser que 3 minutes à votre enfant pas plus.</text:span></text:p>
            <text:p text:style-name="P5"/>
            <text:p text:style-name="P10">Jeu <text:span text:style-name="T2">top ten </text:span><text:span text:style-name="T11">(refaire le jeu)</text:span></text:p>
            <text:p text:style-name="P17">Jeu Top 10</text:p>
            <text:p text:style-name="P17">La vidéo va vous aider pour comprendre le jeu:</text:p>
            <text:p text:style-name="P30"><text:a xlink:type="simple" xlink:href="https://www.youtube.com/watch?v=v0WXKypxEZs" text:style-name="Internet_20_link" text:visited-style-name="Visited_20_Internet_20_Link">https://www.youtube.com/watch?v=v0WXKypxEZs</text:a> </text:p>
            <text:p text:style-name="P13"/>
            <text:p text:style-name="P6"><text:s/><text:span text:style-name="T1">Apprentissage:</text:span></text:p>
            <text:p text:style-name="P16">Fichier mathématiques: <text:s/><text:span text:style-name="T15">dallage à reproduire en respectant les couleurs</text:span></text:p>
            <text:p text:style-name="P16">p<text:span text:style-name="T12">47en haut M14S1 à S4</text:span></text:p>
            <text:p text:style-name="P24">bien regarder la couleur demandée <text:span text:style-name="T15">sur le doc joint.</text:span></text:p>
            <text:p text:style-name="P24"/>
          </table:table-cell>
          <table:table-cell table:style-name="Tableau1.C2" office:value-type="string">
            <text:p text:style-name="P5">Ardoise <text:span text:style-name="T14">et doc joint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6">doc joint</text:p>
            <text:p text:style-name="P15"/>
            <text:p text:style-name="P15"/>
            <text:p text:style-name="P24">Fichier math</text:p>
            <text:p text:style-name="P24"/>
            <text:p text:style-name="P24"/>
            <text:p text:style-name="P15"/>
            <text:p text:style-name="P18">Un jeu de carte</text:p>
            <text:p text:style-name="P18"/>
            <text:p text:style-name="P18"/>
            <text:p text:style-name="P18"/>
            <text:p text:style-name="P18">Fichier math</text:p>
          </table:table-cell>
        </table:table-row>
        <table:table-row>
          <table:table-cell table:style-name="Tableau1.A2" office:value-type="string">
            <text:p text:style-name="P34"><text:span text:style-name="T13">4/</text:span>EPS</text:p>
          </table:table-cell>
          <table:table-cell table:style-name="Tableau1.A2" office:value-type="string">
            <text:p text:style-name="P4">Pensez à sortir, vous pouvez réaliser des jeux du document EPS disponible sur le blog ou des défis récré… ( vous pouvez faire l<text:span text:style-name="T2">es mots troisième journée de confinement</text:span>) <text:span text:style-name="T2">ou sortir et jouer dans votre jardin, aider papa et maman à jardiner...</text:span>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4"><text:span text:style-name="T13">5/</text:span>Sciences</text:p>
          </table:table-cell>
          <table:table-cell table:style-name="Tableau1.A2" office:value-type="string">
            <text:p text:style-name="P31">Faire pousser des le<text:span text:style-name="T4">n</text:span>tilles et les observer.</text:p>
            <text:p text:style-name="P18">Ce weekend je t’ai invité à rassembler du matériel, </text:p>
            <text:p text:style-name="P18">Maintenant c’est à toi de jouer: tu vas faire pousser tes graines.</text:p>
            <text:p text:style-name="P18">1/ Tu vas dessiner sur tes coquilles d’oeufs,au feutre noir, des yeux, un nez, une bouche.</text:p>
            <text:p text:style-name="P18">2/Place ta <text:span text:style-name="T3">ou tes</text:span> coquille<text:span text:style-name="T3">(s) </text:span>dans un -<text:span text:style-name="T3">des</text:span> coquetier<text:span text:style-name="T3">(s)</text:span> ou <text:span text:style-name="T3">dans une boîte d’oeuf </text:span></text:p>
            <text:p text:style-name="P19"><text:soft-page-break/>3)Place au fond de l’oeuf du coton humidifié.</text:p>
            <text:p text:style-name="P19">4) Dépose tes graines <text:span text:style-name="T4">sur ton coton (plusieurs graines par coquilles)</text:span></text:p>
            <text:p text:style-name="P20">Tes plantations sont prêtes:</text:p>
            <text:p text:style-name="P20">5) Tous les jours:</text:p>
            <text:p text:style-name="P20">tu vas observer tes graines et les arroser “un petit peu”.</text:p>
            <text:p text:style-name="P20">Fais une photo chaque jour ou tous les deux jours pour pouvoir <text:s/>comparer et faire tes oservations.</text:p>
          </table:table-cell>
          <table:table-cell table:style-name="Tableau1.C2" office:value-type="string">
            <text:p text:style-name="P24">Coquilles d’oeufs</text:p>
            <text:p text:style-name="P24">feutre noir</text:p>
            <text:p text:style-name="P24">lentilles</text:p>
            <text:p text:style-name="P24">coton</text:p>
          </table:table-cell>
        </table:table-row>
        <table:table-row>
          <table:table-cell table:style-name="Tableau1.A2" office:value-type="string">
            <text:p text:style-name="P34"><text:span text:style-name="T13">6/</text:span>Ecoute une histoire</text:p>
          </table:table-cell>
          <table:table-cell table:style-name="Tableau1.A2" office:value-type="string">
            <text:p text:style-name="P3">Ecoute une nouvelle histoire lue par maîtresse sur les expressions françaises. </text:p>
            <text:p text:style-name="P3">“<text:span text:style-name="T7">Heureux comme un roi”</text:span></text:p>
            <text:p text:style-name="P3">Puis connecte-toi au rallye lecture.fr et répond aux questions.</text:p>
          </table:table-cell>
          <table:table-cell table:style-name="Tableau1.C2" office:value-type="string">
            <text:p text:style-name="P7">Fichier audio joint</text:p>
            <text:p text:style-name="P7"/>
            <text:p text:style-name="P7">travail en ligne rallye-lecture.fr</text:p>
          </table:table-cell>
        </table:table-row>
        <table:table-row>
          <table:table-cell table:style-name="Tableau1.A2" office:value-type="string">
            <text:p text:style-name="P32"><text:span text:style-name="T13">7/</text:span>EMC</text:p>
          </table:table-cell>
          <table:table-cell table:style-name="Tableau1.A2" office:value-type="string">
            <text:p text:style-name="P21">Cette semaine: </text:p>
            <text:p text:style-name="P21">c’est la semaine <text:span text:style-name="T5">contre les descriminations et le racisme</text:span></text:p>
            <text:p text:style-name="P21"><text:a xlink:type="simple" xlink:href="https://www.youtube.com/watch?v=LExBCyxzWIU" text:style-name="Internet_20_link" text:visited-style-name="Visited_20_Internet_20_Link">https://www.youtube.com/watch?v=LExBCyxzWIU</text:a> </text:p>
          </table:table-cell>
          <table:table-cell table:style-name="Tableau1.C2" office:value-type="string">
            <text:p text:style-name="P24">ordinateur</text:p>
          </table:table-cell>
        </table:table-row>
        <table:table-row>
          <table:table-cell table:style-name="Tableau1.A2" office:value-type="string">
            <text:p text:style-name="P33"><text:span text:style-name="T13">8/</text:span>Défi:</text:p>
            <text:p text:style-name="P33">lecture-EMC</text:p>
          </table:table-cell>
          <table:table-cell table:style-name="Tableau1.A2" office:value-type="string">
            <text:p text:style-name="P22">Semaine de la presse à l’école enfin à la maison.</text:p>
            <text:p text:style-name="P22">Votre <text:span text:style-name="T6">défi de la semaine devenir reporter</text:span></text:p>
            <text:p text:style-name="P24">(Avec l’aide d’un adulte)</text:p>
            <text:p text:style-name="P27">Pour aujourd’hui ne faire que de la page 1 à 5 du document joint ( S’arreter à: Peux-tu me citer les 3 médias que l’on peut utiliser pour diffuser l’information ?) Biensur votre enfant réponds à cette question </text:p>
          </table:table-cell>
          <table:table-cell table:style-name="Tableau1.C2" office:value-type="string">
            <text:p text:style-name="P26">Doc joint et ordinateur <text:span text:style-name="T16">et ardoise</text:span></text:p>
          </table:table-cell>
        </table:table-row>
        <table:table-row>
          <table:table-cell table:style-name="Tableau1.A2" office:value-type="string">
            <text:p text:style-name="P37">9/ Classe numérique</text:p>
          </table:table-cell>
          <table:table-cell table:style-name="Tableau1.A2" office:value-type="string">
            <text:p text:style-name="P25">Réaliser un exercice en français </text:p>
          </table:table-cell>
          <table:table-cell table:style-name="Tableau1.C2" office:value-type="string">
            <text:p text:style-name="P25">ordinateur</text:p>
          </table:table-cell>
        </table:table-row>
      </table:table>
      <text:p text:style-name="Standard"><draw:frame text:anchor-type="paragraph" draw:z-index="1" draw:name="Forme2" draw:style-name="gr2" draw:text-style-name="P41" svg:width="17.49cm" svg:height="4.79cm" svg:x="0.102cm" svg:y="1.118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4-05T22:16:16.268000000</dc:date>
    <meta:editing-duration>PT2H43M53S</meta:editing-duration>
    <meta:editing-cycles>13</meta:editing-cycles>
    <meta:document-statistic meta:table-count="1" meta:image-count="0" meta:object-count="0" meta:page-count="2" meta:paragraph-count="71" meta:word-count="449" meta:character-count="2730" meta:non-whitespace-character-count="2335"/>
  </office:meta>
</office:document-meta>
</file>