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4.153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9a56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13f" officeooo:paragraph-rsid="00105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60e" officeooo:paragraph-rsid="0014a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8cb" officeooo:paragraph-rsid="00169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61b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331" officeooo:paragraph-rsid="00190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4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155" officeooo:paragraph-rsid="001b4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ef3" officeooo:paragraph-rsid="001f4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a0a5" officeooo:paragraph-rsid="0017a0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465" officeooo:paragraph-rsid="0025f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5f6b" officeooo:paragraph-rsid="00275f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261" officeooo:paragraph-rsid="0028e2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13f" officeooo:paragraph-rsid="00105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1eb" officeooo:paragraph-rsid="002451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261" officeooo:paragraph-rsid="0028e2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9a56" officeooo:paragraph-rsid="00089a56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6f89" officeooo:paragraph-rsid="00266f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261" officeooo:paragraph-rsid="0028e2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2451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333333" style:font-name="Helvetica" fo:font-size="9.75pt" fo:font-style="normal" fo:font-weight="normal" officeooo:paragraph-rsid="0006ca45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8" style:family="paragraph">
      <loext:graphic-properties draw:fill="none" draw:fill-color="#ffffff"/>
    </style:style>
    <style:style style:name="T1" style:family="text">
      <style:text-properties officeooo:rsid="0006ca45"/>
    </style:style>
    <style:style style:name="T2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officeooo:rsid="000942d1"/>
    </style:style>
    <style:style style:name="T5" style:family="text">
      <style:text-properties officeooo:rsid="000d380e"/>
    </style:style>
    <style:style style:name="T6" style:family="text">
      <style:text-properties officeooo:rsid="000e63d1"/>
    </style:style>
    <style:style style:name="T7" style:family="text">
      <style:text-properties officeooo:rsid="00138130"/>
    </style:style>
    <style:style style:name="T8" style:family="text">
      <style:text-properties officeooo:rsid="0017a0a5"/>
    </style:style>
    <style:style style:name="T9" style:family="text">
      <style:text-properties officeooo:rsid="00184ef9"/>
    </style:style>
    <style:style style:name="T10" style:family="text">
      <style:text-properties officeooo:rsid="00190331"/>
    </style:style>
    <style:style style:name="T11" style:family="text">
      <style:text-properties officeooo:rsid="001948f4"/>
    </style:style>
    <style:style style:name="T12" style:family="text">
      <style:text-properties officeooo:rsid="00198f8c"/>
    </style:style>
    <style:style style:name="T13" style:family="text">
      <style:text-properties officeooo:rsid="001c2ce1"/>
    </style:style>
    <style:style style:name="T14" style:family="text">
      <style:text-properties officeooo:rsid="001df398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officeooo:rsid="001f4ef3"/>
    </style:style>
    <style:style style:name="T17" style:family="text">
      <style:text-properties officeooo:rsid="002451eb"/>
    </style:style>
    <style:style style:name="T18" style:family="text">
      <style:text-properties fo:color="#c9211e"/>
    </style:style>
    <style:style style:name="T19" style:family="text">
      <style:text-properties fo:color="#ffbf00"/>
    </style:style>
    <style:style style:name="T20" style:family="text">
      <style:text-properties fo:color="#355269"/>
    </style:style>
    <style:style style:name="T21" style:family="text">
      <style:text-properties fo:color="#8d1d75"/>
    </style:style>
    <style:style style:name="T22" style:family="text">
      <style:text-properties officeooo:rsid="0024ada4"/>
    </style:style>
    <style:style style:name="T23" style:family="text">
      <style:text-properties fo:color="#ff0000"/>
    </style:style>
    <style:style style:name="T24" style:family="text">
      <style:text-properties fo:color="#ff0000" officeooo:rsid="0024ada4"/>
    </style:style>
    <style:style style:name="T25" style:family="text">
      <style:text-properties fo:color="#ff0000" officeooo:rsid="0028e261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443cm" fo:min-width="0.4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5">Correction du travail de <text:span text:style-name="T17">lundi 6 avril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text:anchor-type="paragraph" draw:z-index="0" draw:name="Forme1" draw:style-name="gr1" draw:text-style-name="P47" svg:width="17.516cm" svg:height="1.463cm" svg:x="0.243cm" svg:y="-2.494cm"><draw:text-box><text:p text:style-name="P46"><text:span text:style-name="T26">Programme du lundi 6 avril 2020</text:span></text:p><text:p text:style-name="P46"><text:span text:style-name="T26">Grand groupe</text:span></text:p></draw:text-box></draw:frame><text:span text:style-name="T5">2/</text:span>Rituel les économies</text:p>
          </table:table-cell>
          <table:table-cell table:style-name="Tableau1.B2" office:value-type="string">
            <text:p text:style-name="P2">Petit rappel </text:p>
            <text:p text:style-name="P2">Léa avait:<text:span text:style-name="T7">50</text:span>€ <text:span text:style-name="T17">+2€= 52€</text:span></text:p>
            <text:p text:style-name="P2">Antoine : <text:span text:style-name="T7">75</text:span>€ <text:span text:style-name="T17">+3€= 78€</text:span></text:p>
            <text:p text:style-name="P44">Marc <text:span text:style-name="T7">100</text:span>€ <text:span text:style-name="T17">+ 4€= 104€</text:span> </text:p>
            <text:p text:style-name="P44"><draw:custom-shape text:anchor-type="paragraph" draw:z-index="4" draw:name="Forme4" draw:style-name="gr3" draw:text-style-name="P46" svg:width="0.623cm" svg:height="0.623cm" svg:x="4.359cm" svg:y="0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4" draw:style-name="gr3" draw:text-style-name="P46" svg:width="0.623cm" svg:height="0.623cm" svg:x="5.304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name="Forme5" draw:style-name="gr4" draw:text-style-name="P48" svg:width="0.53cm" svg:height="0.491cm" svg:x="5.398cm" svg:y="0.333cm"><draw:text-box><text:p>2€</text:p></draw:text-box></draw:frame><draw:frame text:anchor-type="paragraph" draw:z-index="6" draw:name="Forme5" draw:style-name="gr4" draw:text-style-name="P48" svg:width="0.53cm" svg:height="0.491cm" svg:x="4.452cm" svg:y="0.275cm"><draw:text-box><text:p>2€</text:p></draw:text-box></draw:frame>soit un total de <text:span text:style-name="T7">234</text:span>€</text:p>
            <text:p text:style-name="P45"><draw:frame text:anchor-type="paragraph" draw:z-index="1" draw:name="Forme3" draw:style-name="gr2" draw:text-style-name="P48" svg:width="1.04cm" svg:height="0.599cm" svg:x="0.258cm" svg:y="-0.254cm"><draw:text-box><text:p><text:s/>200€</text:p></draw:text-box></draw:frame><draw:frame text:anchor-type="paragraph" draw:z-index="2" draw:name="Forme3" draw:style-name="gr2" draw:text-style-name="P48" svg:width="1.04cm" svg:height="0.599cm" svg:x="1.693cm" svg:y="-0.236cm"><draw:text-box><text:p><text:s/>30€</text:p></draw:text-box></draw:frame><draw:frame text:anchor-type="paragraph" draw:z-index="3" draw:name="Forme3" draw:style-name="gr2" draw:text-style-name="P48" svg:width="1.04cm" svg:height="0.599cm" svg:x="3.016cm" svg:y="-0.198cm"><draw:text-box><text:p><text:s/>10€</text:p></draw:text-box></draw:frame><text:span text:style-name="T15"/></text:p>
          </table:table-cell>
        </table:table-row>
        <table:table-row>
          <table:table-cell table:style-name="Tableau1.A2" office:value-type="string">
            <text:p text:style-name="P7"><text:span text:style-name="T5">3/</text:span>Dictée ordre alphabétique</text:p>
          </table:table-cell>
          <table:table-cell table:style-name="Tableau1.B2" office:value-type="string">
            <text:p text:style-name="P5"><text:span text:style-name="T2">Range les mots suivants dans l’ordre alphabétique</text:span><text:span text:style-name="T1">:</text:span></text:p>
            <text:p text:style-name="P15"><text:span text:style-name="T19">b</text:span><text:span text:style-name="T18">o</text:span>euf-<text:span text:style-name="T19">b</text:span><text:span text:style-name="T18">e</text:span>urre-coeur-jeune-<text:span text:style-name="T20">oe</text:span><text:span text:style-name="T21">i</text:span>l-<text:span text:style-name="T20">oe</text:span><text:span text:style-name="T21">u</text:span>f</text:p>
            <text:p text:style-name="P15"/>
            <text:p text:style-name="P35">Aujourd’hui il fallait bien regarder <text:s/>aussi la deuxième lettre <text:span text:style-name="T22">voire la troisième lettre</text:span> du mot pour pouvoir bien ranger dans l’ordre alphabétique.</text:p>
          </table:table-cell>
        </table:table-row>
        <table:table-row>
          <table:table-cell table:style-name="Tableau1.A2" office:value-type="string">
            <text:p text:style-name="P8"><text:span text:style-name="T5">4/</text:span>Dictée flash</text:p>
          </table:table-cell>
          <table:table-cell table:style-name="Tableau1.B2" office:value-type="string">
            <text:p text:style-name="P28"><text:span text:style-name="T22">Transposer la phrase de la dictée</text:span>:</text:p>
            <text:p text:style-name="P15"><text:span text:style-name="T22">J’</text:span> habit<text:span text:style-name="T22">e</text:span> loin de l’école. <text:span text:style-name="T22">Je </text:span>mange à la cantine. Parfois, il y a un oeuf et du beurre.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40"/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2" office:value-type="string">
            <text:p text:style-name="P7"><text:span text:style-name="T5">5/</text:span>Conjugaison</text:p>
          </table:table-cell>
          <table:table-cell table:style-name="Tableau1.B2" office:value-type="string">
            <text:p text:style-name="P16">Relire la leçon de conjugaison Dire,faire et aller au présent</text:p>
            <text:p text:style-name="P39"/>
            <text:p text:style-name="P16">Puis recopie et complète:</text:p>
            <text:p text:style-name="P16">a. Dire une poésie: Tu <text:span text:style-name="T24">dis</text:span> une poésie. Vous <text:span text:style-name="T24">di</text:span><text:span text:style-name="T25">tes</text:span> une poésie.</text:p>
            <text:p text:style-name="P16">b. Aller à la piscine: Nous<text:span text:style-name="T23"> </text:span><text:span text:style-name="T24">allons</text:span> à <text:s/>la piscine. Tu <text:span text:style-name="T24">vas </text:span>à la piscine.</text:p>
            <text:p text:style-name="P16">c. Faire un dessin: Je <text:span text:style-name="T22">f</text:span><text:span text:style-name="T24">ais </text:span>un dessin. Elle<text:span text:style-name="T22">s</text:span> <text:span text:style-name="T23">font</text:span> un dessin.</text:p>
            <text:p text:style-name="P10"/>
          </table:table-cell>
        </table:table-row>
        <table:table-row>
          <table:table-cell table:style-name="Tableau1.A2" office:value-type="string">
            <text:p text:style-name="P7"><text:span text:style-name="T5">6/</text:span>Math</text:p>
          </table:table-cell>
          <table:table-cell table:style-name="Tableau1.B2" office:value-type="string">
            <text:p text:style-name="P29">Calcul mental:</text:p>
            <text:p text:style-name="P11">Entraînement aux petites <text:span text:style-name="T8">soustraction</text:span>s: </text:p>
            <text:p text:style-name="P11">Dire à l’oral les <text:span text:style-name="T8">soustractions </text:span>suivantes, votre enfant écrit le résultat sur l’ardoise.</text:p>
            <text:p text:style-name="P41">1<text:span text:style-name="T8">6-14= 2; 29-26=3;48-45=3</text:span></text:p>
            <text:p text:style-name="P11"/>
            <text:p text:style-name="P12"><text:s/><text:span text:style-name="T3">Apprentissage:</text:span></text:p>
            <text:p text:style-name="P13">Fichier mathématiques: p<text:span text:style-name="T9">73 en haut M14S1 à S4</text:span></text:p>
            <text:p text:style-name="P42">voir photo</text:p>
          </table:table-cell>
        </table:table-row>
        <table:table-row>
          <table:table-cell table:style-name="Tableau1.A2" office:value-type="string">
            <text:p text:style-name="P7"><text:span text:style-name="T5">8/</text:span>Sciences</text:p>
          </table:table-cell>
          <table:table-cell table:style-name="Tableau1.B2" office:value-type="string">
            <text:p text:style-name="P30">Faire pousser des le<text:span text:style-name="T11">n</text:span>tilles et les observer.</text:p>
            <text:p text:style-name="P19">Ce weekend je t’ai invité à rassembler du matériel, </text:p>
            <text:p text:style-name="P19">Maintenant c’est à toi de jouer: tu vas faire pousser tes graines.</text:p>
            <text:p text:style-name="P43">Photos de Paul qui a commencé dès ce weekend.</text:p>
            <text:p text:style-name="P37"/>
          </table:table-cell>
        </table:table-row>
        <table:table-row>
          <table:table-cell table:style-name="Tableau1.A2" office:value-type="string">
            <text:p text:style-name="P23">Défi:</text:p>
            <text:p text:style-name="P23">lecture-EMC</text:p>
          </table:table-cell>
          <table:table-cell table:style-name="Tableau1.B2" office:value-type="string">
            <text:p text:style-name="P23">Semaine de la presse à l’école enfin à la maison.</text:p>
            <text:p text:style-name="P23">Votre <text:span text:style-name="T13">défi de la semaine devenir reporter</text:span></text:p>
            <text:p text:style-name="P31"><text:s/>Peux-tu me citer les 3 médias que l’on peut utiliser pour diffuser l’information ?</text:p>
            <text:p text:style-name="P32">La réponse attendue était :</text:p>
            <text:p text:style-name="P33">*presse écrite (journaux…)</text:p>
            <text:p text:style-name="P33">*presse orale/ audio : comme la radio</text:p>
            <text:p text:style-name="P33">*Presse audiovisuel : presse orale et avec des images ( la télévisio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6T14:51:20.453000000</dc:date>
    <meta:editing-duration>PT1H43M37S</meta:editing-duration>
    <meta:editing-cycles>13</meta:editing-cycles>
    <meta:document-statistic meta:table-count="2" meta:image-count="0" meta:object-count="0" meta:page-count="1" meta:paragraph-count="42" meta:word-count="277" meta:character-count="1651" meta:non-whitespace-character-count="1408"/>
  </office:meta>
</office:document-meta>
</file>