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 officeooo:paragraph-rsid="0006ca45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333333" style:font-name="Helvetica" fo:font-size="9.75pt" fo:font-style="normal" fo:font-weight="normal" officeooo:paragraph-rsid="0006ca45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06c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13f" officeooo:paragraph-rsid="00105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60e" officeooo:paragraph-rsid="0014a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8cb" officeooo:paragraph-rsid="00169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0a5" officeooo:paragraph-rsid="0017a0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61b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331" officeooo:paragraph-rsid="00190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4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15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a0a5" officeooo:paragraph-rsid="0017a0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465" officeooo:paragraph-rsid="0025f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15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ef3" officeooo:paragraph-rsid="001f4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ffffff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officeooo:rsid="00089a56"/>
    </style:style>
    <style:style style:name="T5" style:family="text">
      <style:text-properties officeooo:rsid="000942d1"/>
    </style:style>
    <style:style style:name="T6" style:family="text">
      <style:text-properties officeooo:rsid="000d380e"/>
    </style:style>
    <style:style style:name="T7" style:family="text">
      <style:text-properties officeooo:rsid="000e63d1"/>
    </style:style>
    <style:style style:name="T8" style:family="text">
      <style:text-properties officeooo:rsid="00138130"/>
    </style:style>
    <style:style style:name="T9" style:family="text">
      <style:text-properties officeooo:rsid="0017a0a5"/>
    </style:style>
    <style:style style:name="T10" style:family="text">
      <style:text-properties officeooo:rsid="00184ef9"/>
    </style:style>
    <style:style style:name="T11" style:family="text">
      <style:text-properties officeooo:rsid="00190331"/>
    </style:style>
    <style:style style:name="T12" style:family="text">
      <style:text-properties officeooo:rsid="001948f4"/>
    </style:style>
    <style:style style:name="T13" style:family="text">
      <style:text-properties officeooo:rsid="00198f8c"/>
    </style:style>
    <style:style style:name="T14" style:family="text">
      <style:text-properties officeooo:rsid="001c2ce1"/>
    </style:style>
    <style:style style:name="T15" style:family="text">
      <style:text-properties officeooo:rsid="001df398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officeooo:rsid="0006ca45"/>
    </style:style>
    <style:style style:name="T18" style:family="text">
      <style:text-properties officeooo:rsid="001f4ef3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0"><text:span text:style-name="T6">1/</text:span>Correction du travail de vendredi <text:span text:style-name="T8">03 avril</text:span></text:p>
          </table:table-cell>
          <table:covered-table-cell/>
          <table:table-cell table:style-name="Tableau1.C1" office:value-type="string">
            <text:p text:style-name="P31">Matériel </text:p>
          </table:table-cell>
        </table:table-row>
        <table:table-row>
          <table:table-cell table:style-name="Tableau1.A2" office:value-type="string">
            <text:p text:style-name="P9"><draw:frame text:anchor-type="paragraph" draw:z-index="0" draw:name="Forme1" draw:style-name="gr1" draw:text-style-name="P43" svg:width="17.516cm" svg:height="1.463cm" svg:x="0.243cm" svg:y="-2.494cm"><draw:text-box><text:p text:style-name="P42"><text:span text:style-name="T19">Programme du lundi 6 avril 2020</text:span></text:p><text:p text:style-name="P42"><text:span text:style-name="T19">Grand groupe</text:span></text:p></draw:text-box></draw:frame><text:span text:style-name="T6">2/</text:span>Rituel les économies</text:p>
          </table:table-cell>
          <table:table-cell table:style-name="Tableau1.A2" office:value-type="string">
            <text:p text:style-name="P2">Petit rappel </text:p>
            <text:p text:style-name="P2">Léa avait:<text:span text:style-name="T8">50</text:span>€ </text:p>
            <text:p text:style-name="P2">Antoine : <text:span text:style-name="T8">75</text:span>€ </text:p>
            <text:p text:style-name="P2">Marc <text:span text:style-name="T8">100</text:span>€ soit un total de <text:span text:style-name="T8">225</text:span>€</text:p>
            <text:p text:style-name="P4">Aujourd’hui, il faut ajouter 2€ à Léa , 3€ Antoine à et 4€ Marc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Combien d’argent de poche ont chacun d’entre eux ?</text:p>
            <text:p text:style-name="P5"><text:span text:style-name="T16"><text:s/>Combien ont-ils </text:span><text:span text:style-name="T17">d’argent</text:span><text:span text:style-name="T16"> en tout ?</text:span></text:p>
          </table:table-cell>
          <table:table-cell table:style-name="Tableau1.C2" office:value-type="string">
            <text:p text:style-name="P3">ardoise</text:p>
          </table:table-cell>
        </table:table-row>
        <table:table-row>
          <table:table-cell table:style-name="Tableau1.A2" office:value-type="string">
            <text:p text:style-name="P9"><text:span text:style-name="T6">3/</text:span>Dictée ordre alphabétique</text:p>
          </table:table-cell>
          <table:table-cell table:style-name="Tableau1.A2" office:value-type="string">
            <text:p text:style-name="P7"><text:span text:style-name="T2">Range les mots suivants dans l’ordre alphabétique</text:span><text:span text:style-name="T1">:</text:span></text:p>
            <text:p text:style-name="P19">coeur- jeune-oeuf-beurre_oeil-boeuf</text:p>
            <text:p text:style-name="P7"/>
            <text:p text:style-name="P18">.</text:p>
          </table:table-cell>
          <table:table-cell table:style-name="Tableau1.C2" office:value-type="string">
            <text:p text:style-name="P10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10"><text:span text:style-name="T6">4/</text:span>Dictée flash</text:p>
          </table:table-cell>
          <table:table-cell table:style-name="Tableau1.A2" office:value-type="string">
            <text:p text:style-name="P33">Dicter à votre enfant:</text:p>
            <text:p text:style-name="P19">Nous habitons loin de l’école. Nous mangeons à la cantine. Parfois, il y a un oeuf et du beurre.</text:p>
            <text:p text:style-name="P8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"><text:span text:style-name="T4">1</text:span>/ <text:span text:style-name="T4">Transpose la phrase de la dictée en remplaçant nous par je.</text:span></text:p>
                </table:table-cell>
              </table:table-row>
            </table:table>
            <text:p text:style-name="P1"/>
          </table:table-cell>
          <table:table-cell table:style-name="Tableau1.C2" office:value-type="string">
            <text:p text:style-name="P10">Ardoise ou cahier</text:p>
            <text:p text:style-name="P21">fichier audio joint pour ceux qui sont en autonomie.</text:p>
          </table:table-cell>
        </table:table-row>
        <table:table-row>
          <table:table-cell table:style-name="Tableau1.A2" office:value-type="string">
            <text:p text:style-name="P9"><text:span text:style-name="T6">5/</text:span>Conjugaison</text:p>
          </table:table-cell>
          <table:table-cell table:style-name="Tableau1.A2" office:value-type="string">
            <text:p text:style-name="P20">Relire la leçon de conjugaison Dire,faire et aller au présent</text:p>
            <text:p text:style-name="P10"/>
            <text:p text:style-name="P20">Puis recopie et complète:</text:p>
            <text:p text:style-name="P20">a. Dire une poésie: Tu …. une poésie. Vous… une poésie.</text:p>
            <text:p text:style-name="P20">b. Aller à la piscine: Nous… à <text:s/>la piscine. Tu ……à la piscine.</text:p>
            <text:p text:style-name="P20">c. Faire un dessin: Je …...un dessin. Elles…..font un dessin.</text:p>
            <text:p text:style-name="P12"/>
          </table:table-cell>
          <table:table-cell table:style-name="Tableau1.C2" office:value-type="string">
            <text:p text:style-name="P10">Cahier du jour</text:p>
            <text:p text:style-name="P10">Fiche <text:span text:style-name="T5">jointe</text:span></text:p>
            <text:p text:style-name="P12">si besoin revoir les vidéos et leçon jointe</text:p>
          </table:table-cell>
        </table:table-row>
        <table:table-row>
          <table:table-cell table:style-name="Tableau1.A2" office:value-type="string">
            <text:p text:style-name="P9"><text:span text:style-name="T6">6/</text:span>Math</text:p>
          </table:table-cell>
          <table:table-cell table:style-name="Tableau1.A2" office:value-type="string">
            <text:p text:style-name="P35">Activités ritualisées:</text:p>
            <text:p text:style-name="P32">Les nombres sont représentés en de plaque de 100, barre de 10 et cube unité. A toi de dire quel est le nombre représenté.</text:p>
            <text:p text:style-name="P13"><text:a xlink:type="simple" xlink:href="https://learningapps.org/watch?v=pt34pq50520" text:style-name="Internet_20_link" text:visited-style-name="Visited_20_Internet_20_Link">https://learningapps.org/watch?v=pt34pq50520</text:a> </text:p>
            <text:p text:style-name="P13"/>
            <text:p text:style-name="P34">Calcul mental:</text:p>
            <text:p text:style-name="P14">Entraînement aux petites <text:span text:style-name="T9">soustraction</text:span>s: </text:p>
            <text:p text:style-name="P14">Dire à l’oral les <text:span text:style-name="T9">soustractions </text:span>suivantes, votre enfant écrit le résultat sur l’ardoise.</text:p>
            <text:p text:style-name="P14">1<text:span text:style-name="T9">6-14; 29-26;48-45</text:span></text:p>
            <text:p text:style-name="P14"/>
            <text:p text:style-name="P34">Jeu <text:span text:style-name="T10">top ten</text:span></text:p>
            <text:p text:style-name="P23">Jeu Top 10</text:p>
            <text:p text:style-name="P23">La vidéo va vous aider pour comprendre le jeu:</text:p>
            <text:p text:style-name="P36"><text:a xlink:type="simple" xlink:href="https://www.youtube.com/watch?v=v0WXKypxEZs" text:style-name="Internet_20_link" text:visited-style-name="Visited_20_Internet_20_Link">https://www.youtube.com/watch?v=v0WXKypxEZs</text:a> </text:p>
            <text:p text:style-name="P22"/>
            <text:p text:style-name="P15"><text:s/><text:span text:style-name="T3">Apprentissage:</text:span></text:p>
            <text:p text:style-name="P16">Fichier mathématiques: p<text:span text:style-name="T10">73 en haut M14S1 à S4</text:span></text:p>
          </table:table-cell>
          <table:table-cell table:style-name="Tableau1.C2" office:value-type="string">
            <text:p text:style-name="P14">Ardois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24">Un jeu de carte</text:p>
            <text:p text:style-name="P24"/>
            <text:p text:style-name="P24"/>
            <text:p text:style-name="P24"/>
            <text:p text:style-name="P24">Fichier math</text:p>
          </table:table-cell>
        </table:table-row>
        <text:soft-page-break/>
        <table:table-row>
          <table:table-cell table:style-name="Tableau1.A2" office:value-type="string">
            <text:p text:style-name="P9"><text:span text:style-name="T6">7/</text:span>EPS</text:p>
          </table:table-cell>
          <table:table-cell table:style-name="Tableau1.A2" office:value-type="string">
            <text:p text:style-name="P12">Pensez à sortir, vous pouvez réaliser des jeux du document EPS disponible sur le blog ou des défis récré… ( vous pouvez faire l<text:span text:style-name="T10">es mots troisième journée de confinement</text:span>) <text:span text:style-name="T10">ou sortir et jouer dans votre jardin, aider papa et maman à jardiner...</text:span>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<text:span text:style-name="T6">8/</text:span>Sciences</text:p>
          </table:table-cell>
          <table:table-cell table:style-name="Tableau1.A2" office:value-type="string">
            <text:p text:style-name="P37">Faire pousser des le<text:span text:style-name="T12">n</text:span>tilles et les observer.</text:p>
            <text:p text:style-name="P24">Ce weekend je t’ai invité à rassembler du matériel, </text:p>
            <text:p text:style-name="P24">Maintenant c’est à toi de jouer: tu vas faire pousser tes graines.</text:p>
            <text:p text:style-name="P24">1/ Tu vas dessiner sur tes coquilles d’oeufs,au feutre noir, des yeux, un nez, une bouche.</text:p>
            <text:p text:style-name="P24">2/Place ta <text:span text:style-name="T11">ou tes</text:span> coquille<text:span text:style-name="T11">(s) </text:span>dans un -<text:span text:style-name="T11">des</text:span> coquetier<text:span text:style-name="T11">(s)</text:span> ou <text:span text:style-name="T11">dans une boîte d’oeuf </text:span></text:p>
            <text:p text:style-name="P25">3)Place au fond de l’oeuf du coton humidifié.</text:p>
            <text:p text:style-name="P25">4) Dépose tes graines <text:span text:style-name="T12">sur ton coton (plusieurs graines par coquilles)</text:span></text:p>
            <text:p text:style-name="P26">Tes plantations sont prêtes:</text:p>
            <text:p text:style-name="P26">5) Tous les jours:</text:p>
            <text:p text:style-name="P26">tu vas observer tes graines et les arroser “un petit peu”.</text:p>
            <text:p text:style-name="P26">Fais une photo chaque jour ou tous les deux jours pour pouvoir comparer et faire tes o<text:span text:style-name="T18">b</text:span>servations.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<text:span text:style-name="T6">9/</text:span>Ecoute une histoire</text:p>
          </table:table-cell>
          <table:table-cell table:style-name="Tableau1.A2" office:value-type="string">
            <text:p text:style-name="P11">Ecoute une nouvelle histoire lue par maîtresse sur les expressions françaises. </text:p>
            <text:p text:style-name="P11">“<text:span text:style-name="T15">Heureux comme un roi”</text:span></text:p>
            <text:p text:style-name="P11">Puis connecte-toi au rallye lecture.fr et répond aux questions.</text:p>
          </table:table-cell>
          <table:table-cell table:style-name="Tableau1.C2" office:value-type="string">
            <text:p text:style-name="P16">Fichier audio joint</text:p>
            <text:p text:style-name="P16"/>
            <text:p text:style-name="P16">travail en ligne rallye-lecture.fr</text:p>
          </table:table-cell>
        </table:table-row>
        <table:table-row>
          <table:table-cell table:style-name="Tableau1.A2" office:value-type="string">
            <text:p text:style-name="P9">Copie expression française</text:p>
          </table:table-cell>
          <table:table-cell table:style-name="Tableau1.A2" office:value-type="string">
            <text:p text:style-name="P10">Choisis une nouvelle expression, recopie-la puis illustre-la.</text:p>
          </table:table-cell>
          <table:table-cell table:style-name="Tableau1.C2" office:value-type="string">
            <text:p text:style-name="P10">Cahier gris d’ateliers <text:s/><text:span text:style-name="T7">et fiche de copie d’expressions françaises</text:span></text:p>
          </table:table-cell>
        </table:table-row>
        <table:table-row>
          <table:table-cell table:style-name="Tableau1.A2" office:value-type="string">
            <text:p text:style-name="P26">EMC</text:p>
          </table:table-cell>
          <table:table-cell table:style-name="Tableau1.A2" office:value-type="string">
            <text:p text:style-name="P27">Cette semaine: </text:p>
            <text:p text:style-name="P27">c’est la semaine <text:span text:style-name="T13">contre les discriminations et le racisme</text:span></text:p>
            <text:p text:style-name="P27"><text:a xlink:type="simple" xlink:href="https://www.youtube.com/watch?v=LExBCyxzWIU" text:style-name="Internet_20_link" text:visited-style-name="Visited_20_Internet_20_Link">https://www.youtube.com/watch?v=LExBCyxzWIU</text:a> </text:p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8">Défi:</text:p>
            <text:p text:style-name="P28">lecture-EMC</text:p>
          </table:table-cell>
          <table:table-cell table:style-name="Tableau1.A2" office:value-type="string">
            <text:p text:style-name="P28">Semaine de la presse à l’école enfin à la maison.</text:p>
            <text:p text:style-name="P28">Votre <text:span text:style-name="T14">défi de la semaine devenir reporter</text:span></text:p>
            <text:p text:style-name="P29">(Avec l’aide d’un adulte)</text:p>
            <text:p text:style-name="P29"/>
            <text:p text:style-name="P38">Pour aujourd’hui ne faire que de la page 1 à 5 du document joint ( S’arreter à: Peux-tu me citer les 3 médias que l’on peut utiliser pour diffuser l’information ?) Biensur votre enfant réponds à cette question.</text:p>
          </table:table-cell>
          <table:table-cell table:style-name="Tableau1.C2" office:value-type="string">
            <text:p text:style-name="P41">Ordinateur et ardoise </text:p>
          </table:table-cell>
        </table:table-row>
      </table:table>
      <text:p text:style-name="Standard"><draw:frame text:anchor-type="paragraph" draw:z-index="2" draw:name="Forme2" draw:style-name="gr2" draw:text-style-name="P44" svg:width="17.49cm" svg:height="4.79cm" svg:x="0.102cm" svg:y="1.11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5T23:19:01.879000000</dc:date>
    <meta:editing-duration>PT1H34M23S</meta:editing-duration>
    <meta:editing-cycles>12</meta:editing-cycles>
    <meta:document-statistic meta:table-count="2" meta:image-count="1" meta:object-count="0" meta:page-count="2" meta:paragraph-count="81" meta:word-count="559" meta:character-count="3423" meta:non-whitespace-character-count="2928"/>
  </office:meta>
</office:document-meta>
</file>