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10.767cm"/>
    </style:style>
    <style:style style:name="Tableau1.C" style:family="table-column">
      <style:table-column-properties style:column-width="3.38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333333" style:font-name="Liberation Serif" fo:font-size="12pt" fo:letter-spacing="normal" fo:font-style="normal" fo:font-weight="normal" officeooo:rsid="003a29f9" officeooo:paragraph-rsid="003ab5ed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333333" style:font-name="Liberation Serif" fo:font-size="12pt" fo:letter-spacing="normal" fo:font-style="normal" fo:font-weight="normal" officeooo:rsid="003ab5ed" officeooo:paragraph-rsid="003ab5ed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33c6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4ef9" officeooo:paragraph-rsid="00184e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4ef9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48f4" officeooo:paragraph-rsid="00184e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48f4" officeooo:paragraph-rsid="00198f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4ef3" officeooo:paragraph-rsid="001f4e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1e6e" officeooo:paragraph-rsid="00281e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1e6e" officeooo:paragraph-rsid="003724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3fb4" officeooo:paragraph-rsid="00293f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3caf" officeooo:paragraph-rsid="002f3c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f465" officeooo:paragraph-rsid="001b41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9516" officeooo:paragraph-rsid="003095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47f7" officeooo:paragraph-rsid="003247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a907" officeooo:paragraph-rsid="0032a9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8033" officeooo:paragraph-rsid="003680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248b" officeooo:paragraph-rsid="003724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b5ed" officeooo:paragraph-rsid="003ab5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9516" officeooo:paragraph-rsid="00309516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48f4" officeooo:paragraph-rsid="00198f8c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c6211" officeooo:paragraph-rsid="000c621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84ef9" officeooo:paragraph-rsid="00184ef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93fb4" officeooo:paragraph-rsid="00293f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officeooo:paragraph-rsid="00391983"/>
    </style:style>
    <style:style style:name="P36" style:family="paragraph" style:parent-style-name="Table_20_Contents">
      <style:paragraph-properties fo:text-align="start" style:justify-single-word="false"/>
      <style:text-properties officeooo:rsid="00368033" officeooo:paragraph-rsid="0038f3e2"/>
    </style:style>
    <style:style style:name="P37" style:family="paragraph" style:parent-style-name="Table_20_Contents">
      <style:paragraph-properties fo:text-align="start" style:justify-single-word="false"/>
      <style:text-properties officeooo:rsid="0038f3e2" officeooo:paragraph-rsid="0038f3e2"/>
    </style:style>
    <style:style style:name="P38" style:family="paragraph" style:parent-style-name="Table_20_Contents">
      <style:paragraph-properties fo:text-align="start" style:justify-single-word="false"/>
      <style:text-properties officeooo:rsid="003ab5ed" officeooo:paragraph-rsid="003ab5ed"/>
    </style:style>
    <style:style style:name="P39" style:family="paragraph" style:parent-style-name="Text_20_body">
      <style:paragraph-properties fo:text-align="start" style:justify-single-word="false"/>
      <style:text-properties fo:font-variant="normal" fo:text-transform="none" fo:color="#333333" style:font-name="Liberation Serif" fo:font-size="12pt" fo:letter-spacing="normal" fo:font-style="normal" style:text-underline-style="solid" style:text-underline-width="auto" style:text-underline-color="font-color" fo:font-weight="bold" officeooo:rsid="003ab5ed" officeooo:paragraph-rsid="003ab5ed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3ca694" officeooo:paragraph-rsid="003ca6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248b" officeooo:paragraph-rsid="003724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ca694" officeooo:paragraph-rsid="003ca6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4ef9" officeooo:paragraph-rsid="00184e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42d1" officeooo:paragraph-rsid="003ca6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5874d" officeooo:paragraph-rsid="000587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91983" officeooo:paragraph-rsid="0039198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ab5ed" officeooo:paragraph-rsid="003ab5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bf9b3" officeooo:paragraph-rsid="002bf9b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9" style:family="paragraph">
      <style:paragraph-properties fo:text-align="center"/>
    </style:style>
    <style:style style:name="P50" style:family="paragraph">
      <loext:graphic-properties draw:fill="none" draw:fill-color="#ffffff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1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2" style:family="text">
      <style:text-properties style:text-underline-style="solid" style:text-underline-width="auto" style:text-underline-color="font-color" officeooo:rsid="00368033"/>
    </style:style>
    <style:style style:name="T3" style:family="text">
      <style:text-properties officeooo:rsid="000d380e"/>
    </style:style>
    <style:style style:name="T4" style:family="text">
      <style:text-properties officeooo:rsid="001948f4"/>
    </style:style>
    <style:style style:name="T5" style:family="text">
      <style:text-properties officeooo:rsid="002ac872"/>
    </style:style>
    <style:style style:name="T6" style:family="text">
      <style:text-properties officeooo:rsid="002ac9d4"/>
    </style:style>
    <style:style style:name="T7" style:family="text">
      <style:text-properties officeooo:rsid="002bf9b3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2f3caf"/>
    </style:style>
    <style:style style:name="T10" style:family="text">
      <style:text-properties officeooo:rsid="0033c68e"/>
    </style:style>
    <style:style style:name="T1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919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b5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officeooo:rsid="0034833c"/>
    </style:style>
    <style:style style:name="T14" style:family="text">
      <style:text-properties officeooo:rsid="00360c24"/>
    </style:style>
    <style:style style:name="T15" style:family="text">
      <style:text-properties style:text-underline-style="none"/>
    </style:style>
    <style:style style:name="T16" style:family="text">
      <style:text-properties officeooo:rsid="0037248b"/>
    </style:style>
    <style:style style:name="T17" style:family="text">
      <style:text-properties officeooo:rsid="00391983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9"/>
          </table:table-cell>
          <table:covered-table-cell/>
          <table:table-cell table:style-name="Tableau1.C1" office:value-type="string">
            <text:p text:style-name="P30">Matériel </text:p>
          </table:table-cell>
        </table:table-row>
        <table:table-row>
          <table:table-cell table:style-name="Tableau1.A2" office:value-type="string">
            <text:p text:style-name="P45"><draw:frame text:anchor-type="paragraph" draw:z-index="0" draw:name="Forme1" draw:style-name="gr1" draw:text-style-name="P50" svg:width="17.516cm" svg:height="1.463cm" svg:x="0.243cm" svg:y="-2.494cm"><draw:text-box><text:p text:style-name="P49"><text:span text:style-name="T18">Programme du lundi 4 mai 2020</text:span></text:p><text:p text:style-name="P49"><text:span text:style-name="T18">petit groupe</text:span></text:p></draw:text-box></draw:frame>C<text:span text:style-name="T17">opie</text:span></text:p>
          </table:table-cell>
          <table:table-cell table:style-name="Tableau1.A2" office:value-type="string">
            <text:p text:style-name="P39">Recopie, lis puis illustre les phrases :</text:p>
            <text:p text:style-name="P1">Il y a trois petits oisons. « «Coin, coin », dit maman oie.</text:p>
            <text:p text:style-name="P2">La mare n’est pas loin. Allons faire « Plouf ! »</text:p>
          </table:table-cell>
          <table:table-cell table:style-name="Tableau1.C2" office:value-type="string">
            <text:p text:style-name="P40">Cahier du jour écrire la date et copie</text:p>
          </table:table-cell>
        </table:table-row>
        <table:table-row>
          <table:table-cell table:style-name="Tableau1.A2" office:value-type="string">
            <text:p text:style-name="P46">Etude du code :</text:p>
          </table:table-cell>
          <table:table-cell table:style-name="Tableau1.A2" office:value-type="string">
            <text:p text:style-name="P35"><text:span text:style-name="T12">A /</text:span><text:span text:style-name="T11">Revision du soin OIN</text:span></text:p>
            <text:p text:style-name="P35"><text:a xlink:type="simple" xlink:href="https://lesfondamentaux.reseau-canope.fr/discipline/langue-francaise/lecture/correspondance-sonsemi-voyelle/decouvrir-le-son-w603771-et-sa-graphie.html" text:style-name="Internet_20_link" text:visited-style-name="Visited_20_Internet_20_Link">https://lesfondamentaux.reseau-canope.fr/discipline/langue-francaise/lecture/correspondance-sonsemi-voyelle/decouvrir-le-son-w603771-et-sa-graphie.html</text:a> </text:p>
            <text:p text:style-name="P38">b/ Fiche exercice jointe</text:p>
          </table:table-cell>
          <table:table-cell table:style-name="Tableau1.C2" office:value-type="string">
            <text:p text:style-name="P42">Ordinateur</text:p>
            <text:p text:style-name="P42"/>
            <text:p text:style-name="P42"/>
            <text:p text:style-name="P42"/>
            <text:p text:style-name="P42">Doc joint</text:p>
          </table:table-cell>
        </table:table-row>
        <table:table-row>
          <table:table-cell table:style-name="Tableau1.A2" office:value-type="string">
            <text:p text:style-name="P47">Lecture</text:p>
          </table:table-cell>
          <table:table-cell table:style-name="Tableau1.A2" office:value-type="string">
            <text:p text:style-name="P26">Relire la fiche du soin OIN envoyé avant les vacances. </text:p>
            <text:p text:style-name="P26">Vous pouvez effectuer cette lecture en 2 fois dans la journée. La première fois les syllabes et les mots. La deuxième fois les phrases.</text:p>
          </table:table-cell>
          <table:table-cell table:style-name="Tableau1.C2" office:value-type="string">
            <text:p text:style-name="P42">Doc joint ( si vous ne l’avez plus)</text:p>
          </table:table-cell>
        </table:table-row>
        <table:table-row>
          <table:table-cell table:style-name="Tableau1.A2" office:value-type="string">
            <text:p text:style-name="P45"><text:span text:style-name="T3">/</text:span>Math</text:p>
          </table:table-cell>
          <table:table-cell table:style-name="Tableau1.A2" office:value-type="string">
            <text:p text:style-name="P32">Activités ritualisées:</text:p>
            <text:p text:style-name="P16">*<text:span text:style-name="T5">Écris</text:span> en lettres les nombres suivants : <text:span text:style-name="T10">3- 4 et 5</text:span></text:p>
            <text:p text:style-name="P16">*<text:span text:style-name="T5">Écris</text:span> en <text:span text:style-name="T10">dessinant les </text:span>barre<text:span text:style-name="T10">s</text:span> de 10 et cube<text:span text:style-name="T10">s</text:span> unité<text:span text:style-name="T10">s</text:span> : <text:span text:style-name="T14">42 et 65</text:span></text:p>
            <text:p text:style-name="P16">* <text:span text:style-name="T16">Dire à votre enfant « J’ai 2 dizaines et 5 unités. Qui suis-je ? » ( il doit écrire 25 si besoin lui dire de tracer le tableau dizaine-unité ; ainsi il peut ranger dans le tableau))</text:span></text:p>
            <text:p text:style-name="P25">→ procéder de la même façon avec :</text:p>
            <text:p text:style-name="P25"><text:s/>« J’ai 4 dizaines et 3 unités. Qui suis-je ? »</text:p>
            <text:p text:style-name="P25"><text:s/>« J’ai 3 dizaines et 2 unités. Qui suis-je ? »</text:p>
            <text:p text:style-name="P25"><text:s/>« J’ai 5 dizaines et 4 unités. Qui suis-je ? »</text:p>
            <text:p text:style-name="P17"/>
            <text:p text:style-name="P31">Calcul mental:</text:p>
            <text:p text:style-name="P36">*<text:span text:style-name="T15">Revoir les compléments à 10</text:span> : </text:p>
            <text:p text:style-name="P37">relire la leçon n°7</text:p>
            <text:p text:style-name="P36">Dire à votre enfant les nombres 8, 6, 5 et 1- il doit le plus rapidement possible vous dire le nombre qu’il faut ajouter pour obtenir 10.</text:p>
            <text:p text:style-name="P9">* <text:span text:style-name="T2">Enlever 2</text:span></text:p>
            <text:p text:style-name="P24">dire <text:s/>15-24-9-20 votre enfant doit écrire sur son ardoise le résultat obtenu après avoir enlevé 2.</text:p>
            <text:p text:style-name="P24"/>
            <text:p text:style-name="P8"><text:s/><text:span text:style-name="T1">Apprentissage:</text:span></text:p>
            <text:p text:style-name="P10">Fichier mathématiques: p<text:span text:style-name="T13">55 </text:span></text:p>
            <text:p text:style-name="P18">(<text:span text:style-name="T13">votre enfant peut utiliser du matériel s’il a besoin -jouets/ pates/riz...ou dessiner)</text:span></text:p>
            <text:p text:style-name="P18"/>
            <text:p text:style-name="P34">Jeu <text:span text:style-name="T13">Top ten</text:span></text:p>
          </table:table-cell>
          <table:table-cell table:style-name="Tableau1.C2" office:value-type="string">
            <text:p text:style-name="P7">Ardoise</text:p>
            <text:p text:style-name="P7"/>
            <text:p text:style-name="P7"/>
            <text:p text:style-name="P7"/>
            <text:p text:style-name="P7"/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Fichier math</text:p>
            <text:p text:style-name="P11"/>
            <text:p text:style-name="P11"/>
            <text:p text:style-name="P42">doc joint</text:p>
          </table:table-cell>
        </table:table-row>
        <table:table-row>
          <table:table-cell table:style-name="Tableau1.A2" office:value-type="string">
            <text:p text:style-name="P4">EPS</text:p>
          </table:table-cell>
          <table:table-cell table:style-name="Tableau1.A2" office:value-type="string">
            <text:p text:style-name="P44">Pensez à sortir, vous pouvez réaliser des jeux du document EPS disponible sur le blog ou des défis récré…<text:span text:style-name="T5">ou sortir et jouer dans votre jardin, sauter à la corde en essayant de battre votre record de nombre de sauts….</text:span></text:p>
          </table:table-cell>
          <table:table-cell table:style-name="Tableau1.C2" office:value-type="string">
            <text:p text:style-name="P3"/>
          </table:table-cell>
        </table:table-row>
        <text:soft-page-break/>
        <table:table-row>
          <table:table-cell table:style-name="Tableau1.A2" office:value-type="string">
            <text:p text:style-name="P45">Sciences</text:p>
          </table:table-cell>
          <table:table-cell table:style-name="Tableau1.A2" office:value-type="string">
            <text:p text:style-name="P33">Faire pousser des le<text:span text:style-name="T4">n</text:span>tilles et les observer.</text:p>
            <text:p text:style-name="P18">Lecture fiche lentilles</text:p>
            <text:p text:style-name="P13"/>
          </table:table-cell>
          <table:table-cell table:style-name="Tableau1.C2" office:value-type="string">
            <text:p text:style-name="P42">Doc joint</text:p>
          </table:table-cell>
        </table:table-row>
        <table:table-row>
          <table:table-cell table:style-name="Tableau1.A2" office:value-type="string">
            <text:p text:style-name="P45"><text:span text:style-name="T3">Écoute</text:span> une histoire</text:p>
          </table:table-cell>
          <table:table-cell table:style-name="Tableau1.A2" office:value-type="string">
            <text:p text:style-name="P6"><text:span text:style-name="T6">Écoute</text:span> une nouvelle histoire lue par maîtresse sur les expressions françaises. </text:p>
            <text:p text:style-name="P6">“<text:span text:style-name="T7">Comme un chien dans un jeu de quilles”</text:span></text:p>
            <text:p text:style-name="P6">Puis connecte-toi au rallye lecture.fr et répond aux questions.</text:p>
          </table:table-cell>
          <table:table-cell table:style-name="Tableau1.C2" office:value-type="string">
            <text:p text:style-name="P10">Fichier audio joint</text:p>
            <text:p text:style-name="P10"/>
            <text:p text:style-name="P10">travail en ligne rallye-lecture.fr</text:p>
          </table:table-cell>
        </table:table-row>
        <table:table-row>
          <table:table-cell table:style-name="Tableau1.A2" office:value-type="string">
            <text:p text:style-name="P48"><text:span text:style-name="T9">P</text:span>roduction d’écrits</text:p>
          </table:table-cell>
          <table:table-cell table:style-name="Tableau1.A2" office:value-type="string">
            <text:p text:style-name="P48">Quand je serai <text:span text:style-name="T9">[</text:span>déconfiné(e)<text:span text:style-name="T9">]</text:span></text:p>
            <text:p text:style-name="P19">Lis le texte <text:span text:style-name="T13">si tu y arrives ou demande à un adulte de te lire</text:span>. </text:p>
            <text:p text:style-name="P19">A l’oral, dis à l’adulte qui est avec toi ce que tu écrirais pour compléter le texte.</text:p>
            <text:p text:style-name="P19">Puis sur ton ardoise, tu <text:span text:style-name="T13">peux </text:span>écri<text:span text:style-name="T13">re </text:span><text:s/>uniquement ce qu’il faut rajouter, <text:span text:style-name="T13">ce que tu as dit à l’adulte OU l’adulte écris pour toi.</text:span></text:p>
            <text:p text:style-name="P19">Enfin, tu peux <text:span text:style-name="T13">taper-recopier </text:span><text:s/>directement sur le document joint, à l’ordinateur et me l’envoyer. </text:p>
            <text:p text:style-name="P19">(Tu pourras lire ton texte lorsque nous serons en classe virtuelle.)</text:p>
          </table:table-cell>
          <table:table-cell table:style-name="Tableau1.C2" office:value-type="string">
            <text:p text:style-name="P19">Fiche jointe</text:p>
          </table:table-cell>
        </table:table-row>
      </table:table>
      <text:p text:style-name="Standard"><draw:frame text:anchor-type="paragraph" draw:z-index="1" draw:name="Forme2" draw:style-name="gr2" draw:text-style-name="P51" svg:width="17.49cm" svg:height="1.745cm" svg:x="0.019cm" svg:y="1.124cm"><draw:text-box><text:p>N’oubliez pas les différentes applications données: lalilo, mathéros, et le plan de travail sur classe-numériqu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5-03T10:49:47.187000000</dc:date>
    <meta:editing-duration>PT6H35M46S</meta:editing-duration>
    <meta:editing-cycles>20</meta:editing-cycles>
    <meta:document-statistic meta:table-count="1" meta:image-count="0" meta:object-count="0" meta:page-count="2" meta:paragraph-count="58" meta:word-count="470" meta:character-count="2699" meta:non-whitespace-character-count="2272"/>
  </office:meta>
</office:document-meta>
</file>