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A0000000AFBE5A92144E5B5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725cm"/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c8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2d1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c49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ef9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8f4" officeooo:paragraph-rsid="00184e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ef3" officeooo:paragraph-rsid="001f4e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281e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fb4" officeooo:paragraph-rsid="00293f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8cb" officeooo:paragraph-rsid="00169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3caf" officeooo:paragraph-rsid="002f3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a907" officeooo:paragraph-rsid="0032a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a907" officeooo:paragraph-rsid="00351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1b0e" officeooo:paragraph-rsid="00351b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59d6" officeooo:paragraph-rsid="00385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2384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872" officeooo:paragraph-rsid="002ac8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872" officeooo:paragraph-rsid="002ac872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c872" officeooo:paragraph-rsid="002ac87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02d" officeooo:paragraph-rsid="0033e02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59d6" officeooo:paragraph-rsid="003859d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93fb4" officeooo:paragraph-rsid="00293f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93fb4" officeooo:paragraph-rsid="0036ea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84ef9" officeooo:paragraph-rsid="00184e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93fb4" officeooo:paragraph-rsid="00293f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bf9b3" officeooo:paragraph-rsid="002bf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5874d" officeooo:paragraph-rsid="0005874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59d6" officeooo:paragraph-rsid="003859d6" fo:background-color="#ffff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51b0e" officeooo:paragraph-rsid="00351b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Helvetica" fo:font-size="9.75pt" fo:letter-spacing="normal" fo:font-style="normal" fo:font-weight="normal" officeooo:paragraph-rsid="0006ca45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333333" style:font-name="Helvetica" fo:font-size="9.75pt" fo:font-style="normal" fo:font-weight="normal" officeooo:paragraph-rsid="0006ca45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3425a" officeooo:paragraph-rsid="0036ea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0" style:family="paragraph">
      <loext:graphic-properties draw:fill="none" draw:fill-color="#ffffff"/>
    </style:style>
    <style:style style:name="T1" style:family="text">
      <style:text-properties officeooo:rsid="0006ca45"/>
    </style:style>
    <style:style style:name="T2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officeooo:rsid="00138130"/>
    </style:style>
    <style:style style:name="T5" style:family="text">
      <style:text-properties officeooo:rsid="00184ef9"/>
    </style:style>
    <style:style style:name="T6" style:family="text">
      <style:text-properties officeooo:rsid="001948f4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officeooo:rsid="0006ca45"/>
    </style:style>
    <style:style style:name="T9" style:family="text">
      <style:text-properties officeooo:rsid="0024c367"/>
    </style:style>
    <style:style style:name="T10" style:family="text">
      <style:text-properties officeooo:rsid="00268406"/>
    </style:style>
    <style:style style:name="T11" style:family="text">
      <style:text-properties officeooo:rsid="002ac872"/>
    </style:style>
    <style:style style:name="T12" style:family="text">
      <style:text-properties officeooo:rsid="002ac9d4"/>
    </style:style>
    <style:style style:name="T13" style:family="text">
      <style:text-properties officeooo:rsid="002bf9b3"/>
    </style:style>
    <style:style style:name="T14" style:family="text">
      <style:text-properties officeooo:rsid="0039e793" fo:background-color="#ffff00" loext:char-shading-value="0"/>
    </style:style>
    <style:style style:name="T15" style:family="text">
      <style:text-properties officeooo:rsid="0039e793" fo:background-color="#ffff00" loext:char-shading-value="0"/>
    </style:style>
    <style:style style:name="T16" style:family="text">
      <style:text-properties officeooo:rsid="002f3caf"/>
    </style:style>
    <style:style style:name="T17" style:family="text">
      <style:text-properties officeooo:rsid="00351b0e"/>
    </style:style>
    <style:style style:name="T18" style:family="text">
      <style:text-properties officeooo:rsid="0036eab2"/>
    </style:style>
    <style:style style:name="T19" style:family="text">
      <style:text-properties officeooo:rsid="003859d6"/>
    </style:style>
    <style:style style:name="T20" style:family="text">
      <style:text-properties officeooo:rsid="0039e793"/>
    </style:style>
    <style:style style:name="T21" style:family="text">
      <style:text-properties officeooo:rsid="0039e793" fo:background-color="#81d41a" loext:char-shading-value="0"/>
    </style:style>
    <style:style style:name="T22" style:family="text">
      <style:text-properties officeooo:rsid="0039e793" fo:background-color="#81d41a" loext:char-shading-value="0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1"/>
          </table:table-cell>
          <table:covered-table-cell/>
          <table:table-cell table:style-name="Tableau1.C1" office:value-type="string">
            <text:p text:style-name="P32">Matériel </text:p>
          </table:table-cell>
        </table:table-row>
        <table:table-row>
          <table:table-cell table:style-name="Tableau1.A2" office:value-type="string">
            <text:p text:style-name="P41"><draw:frame text:anchor-type="paragraph" draw:z-index="0" draw:name="Forme1" draw:style-name="gr1" draw:text-style-name="P49" svg:width="17.516cm" svg:height="1.463cm" svg:x="0.243cm" svg:y="-2.494cm"><draw:text-box><text:p text:style-name="P48"><text:span text:style-name="T23">Programme du lundi 4 mai 2020</text:span></text:p><text:p text:style-name="P48"><text:span text:style-name="T23">Grand groupe</text:span></text:p></draw:text-box></draw:frame><text:span text:style-name="T19">1/</text:span>Rituel les économies</text:p>
          </table:table-cell>
          <table:table-cell table:style-name="Tableau1.A2" office:value-type="string">
            <text:p text:style-name="P2">Petit rappel </text:p>
            <text:p text:style-name="P2">Léa avait:<text:span text:style-name="T4">50</text:span>€ </text:p>
            <text:p text:style-name="P2">Antoine : <text:span text:style-name="T4">75</text:span>€ </text:p>
            <text:p text:style-name="P2">Marc <text:span text:style-name="T4">100</text:span>€ soit un total de <text:span text:style-name="T4">225</text:span>€</text:p>
            <text:p text:style-name="P45">Aujourd’hui, il faut ajouter 2€ à Léa , 3€ Antoine à et 4€ Marc<draw:frame draw:style-name="fr1" draw:name="Image2" text:anchor-type="as-char" svg:width="0.265cm" svg:height="0.265cm" draw:z-index="1"><draw:image xlink:href="Pictures/100002010000000A0000000AFBE5A92144E5B551.png" xlink:type="simple" xlink:show="embed" xlink:actuate="onLoad" loext:mime-type="image/png"/><svg:title>Retour ligne automatique</svg:title></draw:frame><text:line-break/>Combien d’argent de poche ont chacun d’entre eux ?</text:p>
            <text:p text:style-name="P46"><text:span text:style-name="T7"><text:s/>Combien ont-ils </text:span><text:span text:style-name="T8">d’argent</text:span><text:span text:style-name="T7"> en tout ?</text:span></text:p>
          </table:table-cell>
          <table:table-cell table:style-name="Tableau1.C2" office:value-type="string">
            <text:p text:style-name="P1">ardoise</text:p>
          </table:table-cell>
        </table:table-row>
        <table:table-row>
          <table:table-cell table:style-name="Tableau1.A2" office:value-type="string">
            <text:p text:style-name="P41"><text:span text:style-name="T19">2/</text:span>Dictée ordre alphabétique</text:p>
          </table:table-cell>
          <table:table-cell table:style-name="Tableau1.A2" office:value-type="string">
            <text:p text:style-name="P4"><text:span text:style-name="T2">Range les mots suivants dans l’ordre alphabétique</text:span><text:span text:style-name="T1">:</text:span></text:p>
            <text:p text:style-name="P25">une boisson-son bain-la baignoire-une poire- un pommeau-un hippopotame</text:p>
          </table:table-cell>
          <table:table-cell table:style-name="Tableau1.C2" office:value-type="string">
            <text:p text:style-name="P6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42"><text:span text:style-name="T19">3/</text:span>Dictée flash</text:p>
          </table:table-cell>
          <table:table-cell table:style-name="Tableau1.A2" office:value-type="string">
            <text:p text:style-name="P39">Dicter à votre enfant:</text:p>
            <text:p text:style-name="P5"><text:span text:style-name="T9">L’</text:span>hippopotame ét<text:span text:style-name="T10">ai</text:span>t dans son bain et il buvait une boisson<text:tab/>à base de poire.<text:tab/><text:span text:style-name="T10">D’un coup, l</text:span>e pommeau de <text:span text:style-name="T10">d</text:span>ouche est tombé dans la baignoire.</text:p>
            <text:p text:style-name="P5"/>
            <text:p text:style-name="P26">Demander à votre enfant, à quel temps est cette phrase : passé-présent ou futur ? ( passé- vous pouvez lui indiquer quelle est à l’imparfait, et que c’est un temps que l’on va désormais apprendre- après <text:s/>vu le présent durant les 2 dernières semaines!)</text:p>
          </table:table-cell>
          <table:table-cell table:style-name="Tableau1.C2" office:value-type="string">
            <text:p text:style-name="P6">Ardoise ou cahier</text:p>
            <text:p text:style-name="P19">fichier audio joint pour ceux qui sont en autonomie.</text:p>
          </table:table-cell>
        </table:table-row>
        <table:table-row>
          <table:table-cell table:style-name="Tableau1.A2" office:value-type="string">
            <text:p text:style-name="P41"><text:span text:style-name="T19">4/</text:span>Math</text:p>
          </table:table-cell>
          <table:table-cell table:style-name="Tableau1.A2" office:value-type="string">
            <text:p text:style-name="P36">Activités ritualisées:</text:p>
            <text:p text:style-name="P17">*<text:span text:style-name="T11">Écris</text:span> en lettres les nombres suivants : 364 et 195</text:p>
            <text:p text:style-name="P17">*<text:span text:style-name="T11">Écris</text:span> en plaque de 100, barre de 10 et cube unité : 352 et 298</text:p>
            <text:p text:style-name="P9"/>
            <text:p text:style-name="P35">Calcul mental:</text:p>
            <text:p text:style-name="P17">Recherche sur ardoise : 29+...=42 <text:s text:c="5"/>278 - ...=273 <text:s text:c="10"/></text:p>
            <text:p text:style-name="P17"><text:s text:c="39"/>70+….=200</text:p>
            <text:p text:style-name="P10"/>
            <text:p text:style-name="P11"><text:s/><text:span text:style-name="T3">Apprentissage:</text:span></text:p>
            <text:p text:style-name="P12">Fichier mathématiques: p<text:span text:style-name="T5">79 en haut fiche calcul 1-2-3-4</text:span></text:p>
            <text:p text:style-name="P18">(<text:span text:style-name="T20">Pour t’aider : Entoure les dizaines puis ajoute ou enlève 1 dizaine : exemple : </text:span><text:span text:style-name="T15">4</text:span><text:span text:style-name="T20">3+</text:span><text:span text:style-name="T22">1</text:span><text:span text:style-name="T20">0 =</text:span><text:span text:style-name="T15"> </text:span><text:span text:style-name="T22">5</text:span><text:span text:style-name="T20">3)</text:span></text:p>
            <text:p text:style-name="P18"/>
            <text:p text:style-name="P38">Jeu la guerre du potager</text:p>
            <text:p text:style-name="P33"/>
          </table:table-cell>
          <table:table-cell table:style-name="Tableau1.C2" office:value-type="string">
            <text:p text:style-name="P10">Ardoise</text:p>
            <text:p text:style-name="P10"/>
            <text:p text:style-name="P10"/>
            <text:p text:style-name="P10"/>
            <text:p text:style-name="P10"/>
            <text:p text:style-name="P14"/>
            <text:p text:style-name="P13"/>
            <text:p text:style-name="P13"/>
            <text:p text:style-name="P13"/>
            <text:p text:style-name="P13">Fichier math</text:p>
          </table:table-cell>
        </table:table-row>
        <table:table-row>
          <table:table-cell table:style-name="Tableau1.A2" office:value-type="string">
            <text:p text:style-name="P41"><text:span text:style-name="T19">5/</text:span>EPS</text:p>
          </table:table-cell>
          <table:table-cell table:style-name="Tableau1.A2" office:value-type="string">
            <text:p text:style-name="P8">Pensez à sortir, vous pouvez réaliser des jeux du document EPS disponible sur le blog ou des défis récré…<text:span text:style-name="T11">ou sortir et jouer dans votre jardin, sauter à la corde en essayant de battre votre record de nombre de sauts….</text:span>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1"><text:span text:style-name="T19">6/</text:span>Sciences</text:p>
          </table:table-cell>
          <table:table-cell table:style-name="Tableau1.A2" office:value-type="string">
            <text:p text:style-name="P37">Faire pousser des le<text:span text:style-name="T6">n</text:span>tilles et les observer.</text:p>
            <text:p text:style-name="P18">Lecture fiche lentilles</text:p>
            <text:p text:style-name="P15"/>
          </table:table-cell>
          <table:table-cell table:style-name="Tableau1.C2" office:value-type="string">
            <text:p text:style-name="P24">fiche</text:p>
          </table:table-cell>
        </table:table-row>
        <text:soft-page-break/>
        <table:table-row>
          <table:table-cell table:style-name="Tableau1.A2" office:value-type="string">
            <text:p text:style-name="P41"><text:span text:style-name="T19">7/Écoute</text:span> une histoire</text:p>
          </table:table-cell>
          <table:table-cell table:style-name="Tableau1.A2" office:value-type="string">
            <text:p text:style-name="P7"><text:span text:style-name="T12">Écoute</text:span> une nouvelle histoire lue par maîtresse sur les expressions françaises. </text:p>
            <text:p text:style-name="P7">“<text:span text:style-name="T13">Comme un chien dans un jeu de quilles”</text:span></text:p>
            <text:p text:style-name="P7">Puis connecte-toi au rallye lecture.fr et répond aux questions.</text:p>
          </table:table-cell>
          <table:table-cell table:style-name="Tableau1.C2" office:value-type="string">
            <text:p text:style-name="P12">Fichier audio joint</text:p>
            <text:p text:style-name="P12"/>
            <text:p text:style-name="P12">travail en ligne rallye-lecture.fr</text:p>
          </table:table-cell>
        </table:table-row>
        <table:table-row>
          <table:table-cell table:style-name="Tableau1.A2" office:value-type="string">
            <text:p text:style-name="P40"><text:span text:style-name="T19">8/P</text:span>roduction d’écrits</text:p>
          </table:table-cell>
          <table:table-cell table:style-name="Tableau1.A2" office:value-type="string">
            <text:p text:style-name="P40">Quand je serai <text:span text:style-name="T16">[</text:span>déconfiné(e)<text:span text:style-name="T16">]</text:span></text:p>
            <text:p text:style-name="P20">Lis le texte dans ta tête, puis à haute voix. </text:p>
            <text:p text:style-name="P20">A l’oral, dis à l’adulte qui est avec toi ce que tu écrirais pour compléter le texte.</text:p>
            <text:p text:style-name="P20">Puis sur ton ardoise, tu écris uniquement ce qu’il faut rajouter.</text:p>
            <text:p text:style-name="P20">Enfin, tu peux recopier directement sur le document joint, à l’ordinateur et me l’envoyer. Tu peux aussi l’imprimer ou tout recopier dans ton cahier d’ateliers !</text:p>
            <text:p text:style-name="P20">(Tu pourras lire ton texte lorsque nous serons en classe virtuelle.)</text:p>
          </table:table-cell>
          <table:table-cell table:style-name="Tableau1.C2" office:value-type="string">
            <text:p text:style-name="P20">Fiche jointe</text:p>
          </table:table-cell>
        </table:table-row>
        <table:table-row>
          <table:table-cell table:style-name="Tableau1.A2" office:value-type="string">
            <text:p text:style-name="P43">DEVOIRS</text:p>
          </table:table-cell>
          <table:table-cell table:style-name="Tableau1.A2" office:value-type="string">
            <text:p text:style-name="P30">Lecture : vous allez lire une BD qui parle du CORONAVIRUS</text:p>
          </table:table-cell>
          <table:table-cell table:style-name="Tableau1.C2" office:value-type="string">
            <text:p text:style-name="P6"/>
          </table:table-cell>
        </table:table-row>
        <table:table-row table:style-name="Tableau1.11">
          <table:table-cell table:style-name="Tableau1.A2" office:value-type="string">
            <text:p text:style-name="P44">Classe virtuelle à préparer :</text:p>
          </table:table-cell>
          <table:table-cell table:style-name="Tableau1.A2" office:value-type="string">
            <text:p text:style-name="P21">1/ <text:span text:style-name="T17">Grammaire : Le groupe nominal</text:span></text:p>
            <text:p text:style-name="P28">Préparer pour la classe virtuelle sur ardoise les mots suivants :</text:p>
            <text:p text:style-name="P29">(recopier les les uns en dessous des autres et en laissant de la place devant eux.)</text:p>
            <text:p text:style-name="P27">heureux chevaux ballon toujours courir camarades image brûlante fleur pourquoi</text:p>
            <text:p text:style-name="P22"/>
            <text:p text:style-name="P21"><text:span text:style-name="T17">2/ Avoir regardé la vidéo </text:span>Soustraction posée sans retenue</text:p>
            <text:p text:style-name="P21"/>
            <text:p text:style-name="P21"><text:a xlink:type="simple" xlink:href="https://www.youtube.com/watch?v=6Gm485yp3Mk" text:style-name="Internet_20_link" text:visited-style-name="Visited_20_Internet_20_Link">https://www.youtube.com/watch?v=6Gm485yp3Mk</text:a> </text:p>
            <text:p text:style-name="P21"/>
            <text:p text:style-name="P47">nous en parlerons ensemble et essaierons de poser des soustractions. </text:p>
            <text:p text:style-name="P47">Je pourrai répondre à vos questions.</text:p>
            <text:p text:style-name="P34"/>
            <text:p text:style-name="P23">Durant le temps de classe virtuelle nous aborderons ces 2 points. <text:span text:style-name="T18">( groupe nominal- et soustraction posée)</text:span></text:p>
          </table:table-cell>
          <table:table-cell table:style-name="Tableau1.C2" office:value-type="string">
            <text:p text:style-name="P16"/>
          </table:table-cell>
        </table:table-row>
      </table:table>
      <text:p text:style-name="Standard"><draw:frame text:anchor-type="paragraph" draw:z-index="2" draw:name="Forme2" draw:style-name="gr2" draw:text-style-name="P50" svg:width="17.49cm" svg:height="1.745cm" svg:x="0.019cm" svg:y="1.124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3T11:57:09.993000000</dc:date>
    <meta:editing-duration>PT6H43M5S</meta:editing-duration>
    <meta:editing-cycles>21</meta:editing-cycles>
    <meta:document-statistic meta:table-count="1" meta:image-count="1" meta:object-count="0" meta:page-count="2" meta:paragraph-count="64" meta:word-count="515" meta:character-count="3140" meta:non-whitespace-character-count="2623"/>
  </office:meta>
</office:document-meta>
</file>