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A0000000AFBE5A92144E5B5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2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7.59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9a56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" fo:font-size="9.75pt" fo:letter-spacing="normal" fo:font-style="normal" fo:font-weight="normal" officeooo:paragraph-rsid="0006ca45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c49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d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d05" officeooo:paragraph-rsid="000f7d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</style:style>
    <style:style style:name="T1" style:family="text">
      <style:text-properties officeooo:rsid="0006ca45"/>
    </style:style>
    <style:style style:name="T2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officeooo:rsid="0006ca70"/>
    </style:style>
    <style:style style:name="T5" style:family="text">
      <style:text-properties officeooo:rsid="00089a56"/>
    </style:style>
    <style:style style:name="T6" style:family="text">
      <style:text-properties officeooo:rsid="000942d1"/>
    </style:style>
    <style:style style:name="T7" style:family="text">
      <style:text-properties officeooo:rsid="000afc49"/>
    </style:style>
    <style:style style:name="T8" style:family="text">
      <style:text-properties officeooo:rsid="000c6211"/>
    </style:style>
    <style:style style:name="T9" style:family="text">
      <style:text-properties officeooo:rsid="000d380e"/>
    </style:style>
    <style:style style:name="T10" style:family="text">
      <style:text-properties officeooo:rsid="000dcd2c"/>
    </style:style>
    <style:style style:name="T11" style:family="text">
      <style:text-properties officeooo:rsid="000e63d1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9"><text:span text:style-name="T9">1/</text:span>Correction du travail de vendredi 27 mars</text:p>
          </table:table-cell>
          <table:covered-table-cell/>
          <table:table-cell table:style-name="Tableau1.C1" office:value-type="string">
            <text:p text:style-name="P20">Matériel </text:p>
          </table:table-cell>
        </table:table-row>
        <table:table-row>
          <table:table-cell table:style-name="Tableau1.A2" office:value-type="string">
            <text:p text:style-name="P9"><draw:frame text:anchor-type="paragraph" draw:z-index="0" draw:name="Forme1" draw:style-name="gr1" draw:text-style-name="P25" svg:width="17.516cm" svg:height="1.463cm" svg:x="0.243cm" svg:y="-2.494cm"><draw:text-box><text:p text:style-name="P24"><text:span text:style-name="T12">Programme du lundi 30 avril 2020</text:span></text:p><text:p text:style-name="P24"><text:span text:style-name="T12">Grand groupe</text:span></text:p></draw:text-box></draw:frame><text:span text:style-name="T9">2/</text:span>Rituel les économies</text:p>
          </table:table-cell>
          <table:table-cell table:style-name="Tableau1.A2" office:value-type="string">
            <text:p text:style-name="P2">Petit rappel </text:p>
            <text:p text:style-name="P2">Léa avait:4<text:span text:style-name="T1">8</text:span>€ </text:p>
            <text:p text:style-name="P2">Antoine : <text:span text:style-name="T1">72</text:span>€ </text:p>
            <text:p text:style-name="P2">Marc <text:span text:style-name="T1">96</text:span>€ soit un total de <text:span text:style-name="T1">216</text:span>€</text:p>
            <text:p text:style-name="P4">Aujourd’hui, il faut ajouter 2€ à Léa , 3€ Antoine à et 4€ Marc<draw:frame draw:style-name="fr1" draw:name="Image2" text:anchor-type="as-char" svg:width="0.265cm" svg:height="0.265cm" draw:z-index="1"><draw:image xlink:href="Pictures/100002010000000A0000000AFBE5A92144E5B551.png" xlink:type="simple" xlink:show="embed" xlink:actuate="onLoad" loext:mime-type="image/png"/><svg:title>Retour ligne automatique</svg:title></draw:frame><text:line-break/>Combien d’argent de poche ont chacun d’entre eux ?</text:p>
            <text:p text:style-name="P4"><text:s/>Combien ont-ils <text:span text:style-name="T1">d’argent</text:span> en tout ?</text:p>
            <text:p text:style-name="P5"/>
          </table:table-cell>
          <table:table-cell table:style-name="Tableau1.C2" office:value-type="string">
            <text:p text:style-name="P3">ardoise</text:p>
          </table:table-cell>
        </table:table-row>
        <table:table-row>
          <table:table-cell table:style-name="Tableau1.A2" office:value-type="string">
            <text:p text:style-name="P9"><text:span text:style-name="T9">3/</text:span>Dictée ordre alphabétique</text:p>
          </table:table-cell>
          <table:table-cell table:style-name="Tableau1.A2" office:value-type="string">
            <text:p text:style-name="P6"><text:span text:style-name="T2">Range les mots suivants dans l’ordre alphabétique</text:span><text:span text:style-name="T1">:</text:span></text:p>
            <text:p text:style-name="P6"><text:span text:style-name="T1">l</text:span>a campagne ,<text:span text:style-name="T1">le</text:span> jardinier- un champignon -un panier -le grenier-le prunier</text:p>
            <text:p text:style-name="P6"/>
            <text:p text:style-name="P7"><text:span text:style-name="T4">.</text:span></text:p>
          </table:table-cell>
          <table:table-cell table:style-name="Tableau1.C2" office:value-type="string">
            <text:p text:style-name="P10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10"><text:span text:style-name="T9">4/</text:span>Dictée flash</text:p>
          </table:table-cell>
          <table:table-cell table:style-name="Tableau1.A2" office:value-type="string">
            <text:p text:style-name="P21">Dicter à votre enfant:</text:p>
            <text:p text:style-name="P7"><text:span text:style-name="T4">Je marche dans la campagne avec le panier du jardinier</text:span></text:p>
            <text:p text:style-name="P8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8"><text:span text:style-name="T5">1</text:span>/ <text:span text:style-name="T5">Transpose la phrase de la dictée en remplaçant je par nous.</text:span></text:p>
                </table:table-cell>
              </table:table-row>
            </table:table>
            <text:p text:style-name="P1"/>
          </table:table-cell>
          <table:table-cell table:style-name="Tableau1.C2" office:value-type="string">
            <text:p text:style-name="P10">Ardoise ou cahier</text:p>
          </table:table-cell>
        </table:table-row>
        <table:table-row>
          <table:table-cell table:style-name="Tableau1.A2" office:value-type="string">
            <text:p text:style-name="P9"><text:span text:style-name="T9">5/</text:span>Conjugaison</text:p>
          </table:table-cell>
          <table:table-cell table:style-name="Tableau1.A2" office:value-type="string">
            <text:p text:style-name="P10">Exercices n° <text:span text:style-name="T6">3 </text:span>et n°<text:span text:style-name="T6">4</text:span> <text:span text:style-name="T7">(fiche jointe la même que vendredi)</text:span></text:p>
            <text:p text:style-name="P10"/>
            <text:p text:style-name="P12">Puis Conjugue les verbes MARCHER et ALLER </text:p>
            <text:p text:style-name="P12"/>
            <text:p text:style-name="P12">Si vous avez une imprimante vous pouvez imprimer et coller la leçon du verbe aller, dans le petit cahier à onglet.</text:p>
          </table:table-cell>
          <table:table-cell table:style-name="Tableau1.C2" office:value-type="string">
            <text:p text:style-name="P10">Cahier du jour</text:p>
            <text:p text:style-name="P10">Fiche <text:span text:style-name="T6">jointe</text:span></text:p>
            <text:p text:style-name="P12">si besoin revoir les vidéos et leçon jointe</text:p>
          </table:table-cell>
        </table:table-row>
        <table:table-row>
          <table:table-cell table:style-name="Tableau1.A2" office:value-type="string">
            <text:p text:style-name="P9"><text:span text:style-name="T9">6/</text:span>Math</text:p>
          </table:table-cell>
          <table:table-cell table:style-name="Tableau1.A2" office:value-type="string">
            <text:p text:style-name="P22">Activités ritualisées:</text:p>
            <text:p text:style-name="P13">Ecrire sous la forme suivante (exemple pour <text:span text:style-name="T8">1</text:span>34 ) <text:span text:style-name="T8">1c</text:span>3d4u, les nombres suivants: <text:span text:style-name="T8">325, 159 , 340 et 201</text:span></text:p>
            <text:p text:style-name="P23">Calcul mental:</text:p>
            <text:p text:style-name="P14">Entraînement aux petites additions: </text:p>
            <text:p text:style-name="P14">Dire à l’oral les additions suivantes, votre enfant écrit le résultat sur l’ardoise.</text:p>
            <text:p text:style-name="P14">13+6; 68+9; 82+5;43+7;52+8</text:p>
            <text:p text:style-name="P23">Jeu de la cible: (découverte)</text:p>
            <text:p text:style-name="P15"><text:span text:style-name="T10">Dans les fichiers intitulés cible, </text:span><text:s/>une cible <text:span text:style-name="T10">est dessinée.</text:span> <text:span text:style-name="T10">C</text:span>haque zone de couleur <text:span text:style-name="T10">représente une valeur.</text:span> </text:p>
            <text:p text:style-name="P15">ROUGE = 10<text:span text:style-name="T10">0</text:span> ; VERT = <text:span text:style-name="T10">10</text:span> ; BLEU = 1</text:p>
            <text:p text:style-name="P16"><text:s text:c="2"/><text:span text:style-name="T10">Le but est de trouver le score obtenu, pour cela bien regarder où sont les marques dans la cible.</text:span></text:p>
            <text:p text:style-name="P16"><text:s/><text:span text:style-name="T3">Apprentissage:</text:span></text:p>
            <text:p text:style-name="P17">Fichier mathématiques: p69 M13S6</text:p>
            <text:p text:style-name="P17"/>
            <text:p text:style-name="P17">Faire un exercice supllémentaire du traceur et du quadrillo</text:p>
            <text:p text:style-name="P14"/>
            <text:p text:style-name="P14"/>
            <text:p text:style-name="P13"><text:soft-page-break/></text:p>
          </table:table-cell>
          <table:table-cell table:style-name="Tableau1.C2" office:value-type="string">
            <text:p text:style-name="P14">Ardois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fichier joint <text:s/>(les cibles)à montrer à votre enfant pas besoin d’imprimer.</text:p>
            <text:p text:style-name="P17"/>
            <text:p text:style-name="P17">Fichier de maths</text:p>
            <text:p text:style-name="P17"/>
            <text:p text:style-name="P17">(doc à imprimer fichier joint)</text:p>
          </table:table-cell>
        </table:table-row>
        <table:table-row>
          <table:table-cell table:style-name="Tableau1.A2" office:value-type="string">
            <text:p text:style-name="P9"><text:span text:style-name="T9">7/</text:span>EPS</text:p>
          </table:table-cell>
          <table:table-cell table:style-name="Tableau1.A2" office:value-type="string">
            <text:p text:style-name="P12">Pensez à sortir, vous pouvez réaliser des jeux du document EPS disponible sur le blog ou des défis récré… ( vous pouvez faire le mot pirouette aujourd’hui)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<text:span text:style-name="T9">8/</text:span>Sciences</text:p>
          </table:table-cell>
          <table:table-cell table:style-name="Tableau1.A2" office:value-type="string">
            <text:p text:style-name="P21">Les dents</text:p>
            <text:p text:style-name="P18">Aujourd’hui je t’invite à regarder un c’est pas sorcier sur ce thème, soit attentif je te poserai des questions.</text:p>
            <text:p text:style-name="P12"><text:a xlink:type="simple" xlink:href="https://www.youtube.com/watch?v=fMTrXPWQhT0" text:style-name="Internet_20_link" text:visited-style-name="Visited_20_Internet_20_Link">https://www.youtube.com/watch?v=fMTrXPWQhT0</text:a> 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<text:span text:style-name="T9">9/</text:span>Ecoute une histoire</text:p>
          </table:table-cell>
          <table:table-cell table:style-name="Tableau1.A2" office:value-type="string">
            <text:p text:style-name="P11">Ecoute une nouvelle histoire lue par maîtresse sur les expressions françaises. </text:p>
            <text:p text:style-name="P11">“<text:span text:style-name="T11">Têtue comme un âne”</text:span></text:p>
            <text:p text:style-name="P11">Puis connecte-toi au rallye lecture.fr et répond aux questions.</text:p>
          </table:table-cell>
          <table:table-cell table:style-name="Tableau1.C2" office:value-type="string">
            <text:p text:style-name="P17">Fichier audio joint</text:p>
            <text:p text:style-name="P17"/>
            <text:p text:style-name="P17">travail en ligne rallye-lecture.fr</text:p>
          </table:table-cell>
        </table:table-row>
        <table:table-row>
          <table:table-cell table:style-name="Tableau1.A2" office:value-type="string">
            <text:p text:style-name="P9">Copie expression française</text:p>
          </table:table-cell>
          <table:table-cell table:style-name="Tableau1.A2" office:value-type="string">
            <text:p text:style-name="P10">Choisis une nouvelle expression, recopie-la puis illustre-la.</text:p>
          </table:table-cell>
          <table:table-cell table:style-name="Tableau1.C2" office:value-type="string">
            <text:p text:style-name="P10">Cahier gris d’ateliers <text:s/><text:span text:style-name="T11">et fiche de copie d’expressions françaises</text:span></text:p>
          </table:table-cell>
        </table:table-row>
      </table:table>
      <text:p text:style-name="Standard"><draw:frame text:anchor-type="paragraph" draw:z-index="2" draw:name="Forme2" draw:style-name="gr2" draw:text-style-name="P26" svg:width="17.49cm" svg:height="4.79cm" svg:x="0.102cm" svg:y="1.11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2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3-29T21:34:36.463000000</dc:date>
    <meta:editing-duration>PT28M36S</meta:editing-duration>
    <meta:editing-cycles>7</meta:editing-cycles>
    <meta:document-statistic meta:table-count="2" meta:image-count="1" meta:object-count="0" meta:page-count="2" meta:paragraph-count="60" meta:word-count="406" meta:character-count="2493" meta:non-whitespace-character-count="2131"/>
  </office:meta>
</office:document-meta>
</file>