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33333" style:font-name="Liberation Serif" fo:font-size="12pt" fo:letter-spacing="normal" fo:font-style="normal" style:text-underline-style="solid" style:text-underline-width="auto" style:text-underline-color="font-color" fo:font-weight="bold" officeooo:rsid="003ab5ed" officeooo:paragraph-rsid="003ab5e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font-name="Liberation Serif" fo:font-size="12pt" fo:letter-spacing="normal" fo:font-style="normal" fo:font-weight="normal" officeooo:rsid="003ab5ed" officeooo:paragraph-rsid="003f9f20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3ca694" officeooo:paragraph-rsid="003ca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33c6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e6e" officeooo:paragraph-rsid="00281e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e6e" officeooo:paragraph-rsid="00372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3fb4" officeooo:paragraph-rsid="00293f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3caf" officeooo:paragraph-rsid="002f3c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3caf" officeooo:paragraph-rsid="002bf9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8033" officeooo:paragraph-rsid="003680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248b" officeooo:paragraph-rsid="00372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a694" officeooo:paragraph-rsid="003ca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3ca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5537" officeooo:paragraph-rsid="004255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5874d" officeooo:paragraph-rsid="000587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91983" officeooo:paragraph-rsid="0039198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bf9b3" officeooo:paragraph-rsid="002bf9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425537" officeooo:paragraph-rsid="004255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officeooo:paragraph-rsid="00391983"/>
    </style:style>
    <style:style style:name="P31" style:family="paragraph" style:parent-style-name="Table_20_Contents">
      <style:paragraph-properties fo:text-align="start" style:justify-single-word="false"/>
      <style:text-properties officeooo:rsid="00368033" officeooo:paragraph-rsid="0038f3e2"/>
    </style:style>
    <style:style style:name="P32" style:family="paragraph" style:parent-style-name="Table_20_Contents">
      <style:paragraph-properties fo:text-align="start" style:justify-single-word="false"/>
      <style:text-properties officeooo:rsid="0038f3e2" officeooo:paragraph-rsid="0038f3e2"/>
    </style:style>
    <style:style style:name="P33" style:family="paragraph" style:parent-style-name="Table_20_Contents">
      <style:paragraph-properties fo:text-align="start" style:justify-single-word="false"/>
      <style:text-properties officeooo:rsid="00415b1d" officeooo:paragraph-rsid="00415b1d"/>
    </style:style>
    <style:style style:name="P34" style:family="paragraph" style:parent-style-name="Table_20_Contents">
      <style:paragraph-properties fo:text-align="start" style:justify-single-word="false"/>
      <style:text-properties fo:font-weight="normal" officeooo:rsid="00415b1d" officeooo:paragraph-rsid="00415b1d" style:font-weight-asian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weight="bold" officeooo:rsid="00415b1d" officeooo:paragraph-rsid="00415b1d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500c" officeooo:paragraph-rsid="004550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0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368033"/>
    </style:style>
    <style:style style:name="T4" style:family="text">
      <style:text-properties officeooo:rsid="000d380e"/>
    </style:style>
    <style:style style:name="T5" style:family="text">
      <style:text-properties officeooo:rsid="002ac872"/>
    </style:style>
    <style:style style:name="T6" style:family="text">
      <style:text-properties officeooo:rsid="002ac9d4"/>
    </style:style>
    <style:style style:name="T7" style:family="text">
      <style:text-properties officeooo:rsid="0033c68e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b5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f9f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officeooo:rsid="0034833c"/>
    </style:style>
    <style:style style:name="T11" style:family="text">
      <style:text-properties officeooo:rsid="00360c24"/>
    </style:style>
    <style:style style:name="T12" style:family="text">
      <style:text-properties style:text-underline-style="none"/>
    </style:style>
    <style:style style:name="T13" style:family="text">
      <style:text-properties officeooo:rsid="0037248b"/>
    </style:style>
    <style:style style:name="T14" style:family="text">
      <style:text-properties officeooo:rsid="00391983"/>
    </style:style>
    <style:style style:name="T15" style:family="text">
      <style:text-properties officeooo:rsid="00415b1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officeooo:rsid="00415b1d" style:font-weight-asian="normal" style:font-weight-complex="normal"/>
    </style:style>
    <style:style style:name="T18" style:family="text">
      <style:text-properties fo:font-style="italic" officeooo:rsid="00415b1d" style:font-style-asian="italic" style:font-style-complex="italic"/>
    </style:style>
    <style:style style:name="T19" style:family="text">
      <style:text-properties style:text-line-through-style="solid" style:text-line-through-type="single" fo:font-weight="bold" style:font-weight-asian="bold" style:font-weight-complex="bold"/>
    </style:style>
    <style:style style:name="T20" style:family="text">
      <style:text-properties style:text-line-through-style="none" style:text-line-through-type="none" fo:font-weight="bold" style:font-weight-asian="bold" style:font-weight-complex="bold"/>
    </style:style>
    <style:style style:name="T21" style:family="text">
      <style:text-properties officeooo:rsid="00425537"/>
    </style:style>
    <style:style style:name="T22" style:family="text">
      <style:text-properties officeooo:rsid="00452287"/>
    </style:style>
    <style:style style:name="T23" style:family="text">
      <style:text-properties officeooo:rsid="0045500c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2"/>
          </table:table-cell>
          <table:covered-table-cell/>
          <table:table-cell table:style-name="Tableau1.C1" office:value-type="string">
            <text:p text:style-name="P23">Matériel </text:p>
          </table:table-cell>
        </table:table-row>
        <table:table-row>
          <table:table-cell table:style-name="Tableau1.A2" office:value-type="string">
            <text:p text:style-name="P26"><draw:frame text:anchor-type="paragraph" draw:z-index="0" draw:name="Forme1" draw:style-name="gr1" draw:text-style-name="P39" svg:width="17.516cm" svg:height="1.463cm" svg:x="0.243cm" svg:y="-2.494cm"><draw:text-box><text:p text:style-name="P38"><text:span text:style-name="T24">Programme du lundi 11 mai 2020</text:span></text:p><text:p text:style-name="P38"><text:span text:style-name="T24">petit groupe</text:span></text:p></draw:text-box></draw:frame>C<text:span text:style-name="T14">opie</text:span></text:p>
          </table:table-cell>
          <table:table-cell table:style-name="Tableau1.A2" office:value-type="string">
            <text:p text:style-name="P1">Recopie, lis puis illustre les phrases :</text:p>
            <text:p text:style-name="P2">L’hippopotame </text:p>
            <text:p text:style-name="P2">L’hippopotame est un mammifère dont le nom grec signifie <text:s text:c="2"/>« cheval des fleuves ». Il mesure 3 à 5 m de long et pèse jusqu’à 3 tonnes, il peut vivre jusqu’à 50 ans </text:p>
          </table:table-cell>
          <table:table-cell table:style-name="Tableau1.C2" office:value-type="string">
            <text:p text:style-name="P3">Cahier du jour écrire la date et copie</text:p>
          </table:table-cell>
        </table:table-row>
        <table:table-row>
          <table:table-cell table:style-name="Tableau1.A2" office:value-type="string">
            <text:p text:style-name="P27">Etude du code :</text:p>
          </table:table-cell>
          <table:table-cell table:style-name="Tableau1.A2" office:value-type="string">
            <text:p text:style-name="P30"><text:span text:style-name="T8">A /</text:span><text:span text:style-name="T9">Découverte nouveau son</text:span></text:p>
            <text:p text:style-name="P30"><text:span text:style-name="T15">1/</text:span> <text:span text:style-name="T15">Ecrire le mot </text:span><text:span text:style-name="T17">lapin </text:span><text:span text:style-name="T15">sur l’ardoise de votre enfant, lui lire le mot et lui demander de faire autant de carré <text:s/>que de syllabes ( 2 carrés car 2 syllabes : la/pin)Votre enfant doit écrire la syllabe sous chaque carré puis demandez lui de faire une croix sous la syllabe où il entend [</text:span><text:span text:style-name="T18">in]</text:span></text:p>
            <text:p text:style-name="P33">ne pas effacer et</text:p>
            <text:p text:style-name="P33">Faire de même avec le mot <text:span text:style-name="T16">matin</text:span></text:p>
            <text:p text:style-name="P35"/>
            <text:p text:style-name="P35">Faire constater que le son [in] peut s’écrire in</text:p>
            <text:p text:style-name="P35"/>
            <text:p text:style-name="P34">2/ De la même façon :</text:p>
            <text:p text:style-name="P34">avec le mot <text:span text:style-name="T16">peinture</text:span> ( 3 syllabes) <text:s/></text:p>
            <text:p text:style-name="P34">puis avec le mot <text:span text:style-name="T16">lendemain </text:span>( 3 syllabes)</text:p>
            <text:p text:style-name="P34">→ votre enfant doit constater que le son [in] s’écrit ici <text:span text:style-name="T16">ein</text:span> ou <text:span text:style-name="T16">ain</text:span></text:p>
            <text:p text:style-name="P34"/>
            <text:p text:style-name="P33"><text:span text:style-name="T16">Conclusion de la découverte : le son [in] s’écrit soit in ,</text:span><text:span text:style-name="T20">ein</text:span><text:span text:style-name="T19"> </text:span><text:span text:style-name="T20">ain. </text:span></text:p>
            <text:p text:style-name="P35"/>
            <text:p text:style-name="P33"/>
            <text:p text:style-name="P33"/>
          </table:table-cell>
          <table:table-cell table:style-name="Tableau1.C2" office:value-type="string">
            <text:p text:style-name="P19">Ordinateur</text:p>
            <text:p text:style-name="P19"/>
            <text:p text:style-name="P19"/>
            <text:p text:style-name="P19"/>
            <text:p text:style-name="P19">Doc joint</text:p>
          </table:table-cell>
        </table:table-row>
        <table:table-row>
          <table:table-cell table:style-name="Tableau1.A2" office:value-type="string">
            <text:p text:style-name="P26"><text:span text:style-name="T4">/</text:span>Math</text:p>
          </table:table-cell>
          <table:table-cell table:style-name="Tableau1.A2" office:value-type="string">
            <text:p text:style-name="P25">Activités ritualisées:</text:p>
            <text:p text:style-name="P12">*<text:span text:style-name="T5">Écris</text:span> en <text:span text:style-name="T7">dessinant les </text:span>barre<text:span text:style-name="T7">s</text:span> de 10 et cube<text:span text:style-name="T7">s</text:span> unité<text:span text:style-name="T7">s</text:span> : <text:span text:style-name="T23">56 et 25</text:span></text:p>
            <text:p text:style-name="P12">* <text:span text:style-name="T13">Dire à votre enfant « J’ai 3 dizaines et 6 unités. Qui suis-je ? » ( il doit écrire 36 si besoin lui dire de tracer le tableau dizaine-unité ; ainsi il peut ranger dans le tableau))</text:span></text:p>
            <text:p text:style-name="P18">→ procéder de la même façon avec :</text:p>
            <text:p text:style-name="P18"><text:s/>« J’ai <text:span text:style-name="T23">2</text:span> dizaines et <text:span text:style-name="T23">1</text:span> unités. Qui suis-je ? »</text:p>
            <text:p text:style-name="P18"><text:s/>« J’ai <text:span text:style-name="T23">4</text:span> dizaines et <text:span text:style-name="T23">7</text:span> unités. Qui suis-je ? »</text:p>
            <text:p text:style-name="P18"><text:s/>« J’ai <text:span text:style-name="T23">3</text:span> dizaines et <text:span text:style-name="T23">2</text:span> unités. Qui suis-je ? »</text:p>
            <text:p text:style-name="P13"/>
            <text:p text:style-name="P24">Calcul mental:</text:p>
            <text:p text:style-name="P31">*<text:span text:style-name="T12">Revoir les compléments à 10</text:span> : </text:p>
            <text:p text:style-name="P32">relire la leçon n°7</text:p>
            <text:p text:style-name="P31">Dire à votre enfant les nombres <text:span text:style-name="T23">4</text:span>, <text:span text:style-name="T23">5</text:span>, <text:span text:style-name="T23">3</text:span> et <text:span text:style-name="T23">2</text:span>- il doit le plus rapidement possible vous dire le nombre qu’il faut ajouter pour obtenir 10.</text:p>
            <text:p text:style-name="P8"><text:soft-page-break/>* <text:span text:style-name="T3">Enlever 2</text:span></text:p>
            <text:p text:style-name="P17">dire <text:s/>1<text:span text:style-name="T23">7</text:span>-2<text:span text:style-name="T23">6</text:span>-<text:span text:style-name="T23">8</text:span>-<text:span text:style-name="T23">3</text:span>0 votre enfant doit écrire sur son ardoise le résultat obtenu après avoir enlevé 2.</text:p>
            <text:p text:style-name="P17"/>
            <text:p text:style-name="P7"><text:s/><text:span text:style-name="T2">Apprentissage:</text:span></text:p>
            <text:p text:style-name="P37"><text:span text:style-name="T2">D</text:span><text:span text:style-name="T1">écouverte des solides</text:span></text:p>
            <text:p text:style-name="P7"><text:span text:style-name="T2"/></text:p>
            <text:p text:style-name="P9"><text:a xlink:type="simple" xlink:href="https://www.youtube.com/watch?time_continue=14&amp;v=RvB8n96D4dk&amp;feature=emb_title" text:style-name="Internet_20_link" text:visited-style-name="Visited_20_Internet_20_Link">https://www.youtube.com/watch?time_continue=14&amp;v=RvB8n96D4dk&amp;feature=emb_title</text:a> </text:p>
          </table:table-cell>
          <table:table-cell table:style-name="Tableau1.C2" office:value-type="string">
            <text:p text:style-name="P6">Ardoise</text:p>
            <text:p text:style-name="P6"/>
            <text:p text:style-name="P6"/>
            <text:p text:style-name="P6"/>
            <text:p text:style-name="P6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37">pomme de terre ou pâte à modeler</text:p>
          </table:table-cell>
        </table:table-row>
        <table:table-row>
          <table:table-cell table:style-name="Tableau1.A2" office:value-type="string">
            <text:p text:style-name="P21">Son in révision</text:p>
          </table:table-cell>
          <table:table-cell table:style-name="Tableau1.A2" office:value-type="string">
            <text:p text:style-name="P20"><text:a xlink:type="simple" xlink:href="https://lesfondamentaux.reseau-canope.fr/discipline/langue-francaise/lecture/correspondance-sonsemi-voyelle/decouvrir-les-sons-603771-et-339771-et-leurs-graphies.html" text:style-name="Internet_20_link" text:visited-style-name="Visited_20_Internet_20_Link">https://lesfondamentaux.reseau-canope.fr/discipline/langue-francaise/lecture/correspondance-sonsemi-voyelle/decouvrir-les-sons-603771-et-339771-et-leurs-graphies.html</text:a> 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29">Lecture</text:p>
          </table:table-cell>
          <table:table-cell table:style-name="Tableau1.A2" office:value-type="string">
            <text:p text:style-name="P21">1/ Repérer sur le bandeau en haut le son in-ein-ain et les mots repères insecte/ main/peinture</text:p>
            <text:p text:style-name="P21">2/ lire n°1 et n°2 <text:span text:style-name="T22">et n°3</text:span></text:p>
          </table:table-cell>
          <table:table-cell table:style-name="Tableau1.C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6"><text:span text:style-name="T4">Écoute</text:span> une histoire</text:p>
          </table:table-cell>
          <table:table-cell table:style-name="Tableau1.A2" office:value-type="string">
            <text:p text:style-name="P5"><text:span text:style-name="T6">Écoute</text:span> une nouvelle histoire lue par maîtresse sur les expressions françaises. </text:p>
            <text:p text:style-name="P5">“<text:span text:style-name="T21">Bavard comme une pie”</text:span></text:p>
            <text:p text:style-name="P5">Puis connecte-toi au rallye lecture.fr et répond aux questions.</text:p>
          </table:table-cell>
          <table:table-cell table:style-name="Tableau1.C2" office:value-type="string">
            <text:p text:style-name="P9">Fichier audio joint</text:p>
            <text:p text:style-name="P9"/>
            <text:p text:style-name="P9">travail en ligne rallye-lecture.fr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5"/>
          </table:table-cell>
        </table:table-row>
      </table:table>
      <text:p text:style-name="Standard"><draw:frame text:anchor-type="paragraph" draw:z-index="1" draw:name="Forme2" draw:style-name="gr2" draw:text-style-name="P40" svg:width="17.49cm" svg:height="1.745cm" svg:x="0.019cm" svg:y="1.124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10T15:56:43.191000000</dc:date>
    <meta:editing-duration>PT7H54S</meta:editing-duration>
    <meta:editing-cycles>22</meta:editing-cycles>
    <meta:document-statistic meta:table-count="1" meta:image-count="0" meta:object-count="0" meta:page-count="2" meta:paragraph-count="49" meta:word-count="414" meta:character-count="2402" meta:non-whitespace-character-count="2019"/>
  </office:meta>
</office:document-meta>
</file>