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0A0000000AFBE5A92144E5B55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203cm" fo:margin-left="0cm" table:align="left"/>
    </style:style>
    <style:style style:name="Tableau1.A" style:family="table-column">
      <style:table-column-properties style:column-width="3.441cm"/>
    </style:style>
    <style:style style:name="Tableau1.B" style:family="table-column">
      <style:table-column-properties style:column-width="10.767cm"/>
    </style:style>
    <style:style style:name="Tableau1.C" style:family="table-column">
      <style:table-column-properties style:column-width="3.995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7" style:family="table-row">
      <style:table-row-properties style:min-row-height="0.755cm"/>
    </style:style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paragraph-rsid="0006ca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ca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ac8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4ef9" officeooo:paragraph-rsid="00184e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4ef9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4ef3" officeooo:paragraph-rsid="001f4e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1e6e" officeooo:paragraph-rsid="00281e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98cb" officeooo:paragraph-rsid="001698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3caf" officeooo:paragraph-rsid="002f3c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3caf" officeooo:paragraph-rsid="002bf9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a907" officeooo:paragraph-rsid="0032a9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8414" officeooo:paragraph-rsid="002384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b036" officeooo:paragraph-rsid="003bb0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729a" officeooo:paragraph-rsid="003f72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541bd" officeooo:paragraph-rsid="004541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5b380" officeooo:paragraph-rsid="0045b3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e02d" officeooo:paragraph-rsid="0033e02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729a" officeooo:paragraph-rsid="003f729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ca45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c6211" officeooo:paragraph-rsid="000c621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0afc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942d1" officeooo:paragraph-rsid="000942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bf9b3" officeooo:paragraph-rsid="002bf9b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5874d" officeooo:paragraph-rsid="0005874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45b380" officeooo:paragraph-rsid="0045b38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859d6" officeooo:paragraph-rsid="003859d6" fo:background-color="#ffff0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2ac872" officeooo:paragraph-rsid="002ac872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3f729a" officeooo:paragraph-rsid="003f729a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51b0e" officeooo:paragraph-rsid="00351b0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Helvetica" fo:font-size="9.75pt" fo:letter-spacing="normal" fo:font-style="normal" fo:font-weight="normal" officeooo:paragraph-rsid="0006ca45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color="#333333" style:font-name="Helvetica" fo:font-size="9.75pt" fo:font-style="normal" fo:font-weight="normal" officeooo:paragraph-rsid="0006ca45"/>
    </style:style>
    <style:style style:name="P40" style:family="paragraph">
      <style:paragraph-properties fo:text-align="center"/>
    </style:style>
    <style:style style:name="P41" style:family="paragraph">
      <loext:graphic-properties draw:fill="none" draw:fill-color="#ffffff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42" style:family="paragraph">
      <loext:graphic-properties draw:fill="none" draw:fill-color="#ffffff"/>
    </style:style>
    <style:style style:name="T1" style:family="text">
      <style:text-properties officeooo:rsid="0006ca45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6ca45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5" style:family="text">
      <style:text-properties officeooo:rsid="00138130"/>
    </style:style>
    <style:style style:name="T6" style:family="text">
      <style:text-properties fo:font-variant="normal" fo:text-transform="none" fo:letter-spacing="normal"/>
    </style:style>
    <style:style style:name="T7" style:family="text">
      <style:text-properties fo:font-variant="normal" fo:text-transform="none" fo:letter-spacing="normal" officeooo:rsid="0006ca45"/>
    </style:style>
    <style:style style:name="T8" style:family="text">
      <style:text-properties fo:font-variant="normal" fo:text-transform="none" fo:letter-spacing="normal" officeooo:rsid="003bb036"/>
    </style:style>
    <style:style style:name="T9" style:family="text">
      <style:text-properties officeooo:rsid="002ac872"/>
    </style:style>
    <style:style style:name="T10" style:family="text">
      <style:text-properties officeooo:rsid="002ac9d4"/>
    </style:style>
    <style:style style:name="T11" style:family="text">
      <style:text-properties officeooo:rsid="003859d6"/>
    </style:style>
    <style:style style:name="T12" style:family="text">
      <style:text-properties officeooo:rsid="003bb036"/>
    </style:style>
    <style:style style:name="T13" style:family="text">
      <style:text-properties officeooo:rsid="003f729a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4541bd"/>
    </style:style>
    <style:style style:name="T16" style:family="text">
      <style:text-properties style:text-position="super 58%"/>
    </style:style>
    <style:style style:name="T17" style:family="text">
      <style:text-properties officeooo:rsid="0047353a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officeooo:rsid="00495e90"/>
    </style:style>
    <style:style style:name="T20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7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25"/>
          </table:table-cell>
          <table:covered-table-cell/>
          <table:table-cell table:style-name="Tableau1.C1" office:value-type="string">
            <text:p text:style-name="P26">Matériel </text:p>
          </table:table-cell>
        </table:table-row>
        <table:table-row>
          <table:table-cell table:style-name="Tableau1.A2" office:value-type="string">
            <text:p text:style-name="P31"><draw:frame text:anchor-type="paragraph" draw:z-index="0" draw:name="Forme1" draw:style-name="gr1" draw:text-style-name="P41" svg:width="17.516cm" svg:height="1.463cm" svg:x="0.243cm" svg:y="-2.494cm"><draw:text-box><text:p text:style-name="P40"><text:span text:style-name="T20">Programme du lundi 11 mai 2020</text:span></text:p><text:p text:style-name="P40"><text:span text:style-name="T20">Grand groupe</text:span></text:p></draw:text-box></draw:frame><text:span text:style-name="T11">1/</text:span>Rituel les économies</text:p>
          </table:table-cell>
          <table:table-cell table:style-name="Tableau1.A2" office:value-type="string">
            <text:p text:style-name="P2">Petit rappel </text:p>
            <text:p text:style-name="P2">Léa avait:<text:span text:style-name="T5">52</text:span>€ </text:p>
            <text:p text:style-name="P2">Antoine : <text:span text:style-name="T5">78</text:span>€ </text:p>
            <text:p text:style-name="P2">Marc <text:span text:style-name="T5">104</text:span>€ soit un total de <text:span text:style-name="T5">234</text:span>€</text:p>
            <text:p text:style-name="P38">Aujourd’hui, il faut ajouter 2€ à Léa , 3€ Antoine à et 4€ Marc<draw:frame draw:style-name="fr1" draw:name="Image2" text:anchor-type="as-char" svg:width="0.265cm" svg:height="0.265cm" draw:z-index="1"><draw:image xlink:href="Pictures/100002010000000A0000000AFBE5A92144E5B551.png" xlink:type="simple" xlink:show="embed" xlink:actuate="onLoad" loext:mime-type="image/png"/><svg:title>Retour ligne automatique</svg:title></draw:frame><text:line-break/>Combien d’argent de poche ont chacun d’entre eux ?</text:p>
            <text:p text:style-name="P39"><text:span text:style-name="T6"><text:s/>Combien ont-ils </text:span><text:span text:style-name="T7">d’argent</text:span><text:span text:style-name="T6"> en tout ? </text:span><text:span text:style-name="T8">Dessine les billets et les pièces ( moins de billets et de pièces possible)</text:span></text:p>
          </table:table-cell>
          <table:table-cell table:style-name="Tableau1.C2" office:value-type="string">
            <text:p text:style-name="P1">ardoise</text:p>
          </table:table-cell>
        </table:table-row>
        <table:table-row>
          <table:table-cell table:style-name="Tableau1.A2" office:value-type="string">
            <text:p text:style-name="P31"><text:span text:style-name="T11">2/</text:span>Dictée ordre alphabétique</text:p>
          </table:table-cell>
          <table:table-cell table:style-name="Tableau1.A2" office:value-type="string">
            <text:p text:style-name="P3"><text:span text:style-name="T3">Range les mots suivants dans l’ordre alphabétique</text:span><text:span text:style-name="T1">:</text:span></text:p>
            <text:p text:style-name="P18">éléphant – Afrique - ville – <text:s/>ﬂeuve - mammifère- une aventure </text:p>
          </table:table-cell>
          <table:table-cell table:style-name="Tableau1.C2" office:value-type="string">
            <text:p text:style-name="P5">Cahier du jour</text:p>
          </table:table-cell>
        </table:table-row>
        <table:table-row>
          <table:table-cell table:style-name="Tableau1.A2" office:value-type="string">
            <text:p text:style-name="P32"><text:span text:style-name="T11">3/</text:span>Dictée flash</text:p>
          </table:table-cell>
          <table:table-cell table:style-name="Tableau1.A2" office:value-type="string">
            <text:p text:style-name="P29">Dicter à votre enfant:</text:p>
            <text:p text:style-name="P19">Quand je partais à l’aventure en Afrique, l’éléphant vivait près du fleuve à côté des autres mammifères, loin de la ville.</text:p>
            <text:p text:style-name="P4"/>
            <text:p text:style-name="P35"><text:span text:style-name="T13">1/</text:span>Demander à votre enfant, à quel t<text:span text:style-name="T14">emps est cette phrase</text:span> : passé-présent ou futur ? ( passé- vous pouvez lui indiquer qu’elle est à l’imparfait, et que c’est un temps que l’on va désormais apprendre- après <text:s/><text:span text:style-name="T12">avoir </text:span>vu le présent durant les 2 dernières semaines!)</text:p>
            <text:p text:style-name="P36">2/ Demander à votre enfant de souligner les <text:span text:style-name="T14">Groupes nominaux </text:span>dans cette phrase. ( il peut s’aider de sa leçon cf semaine dernière)</text:p>
          </table:table-cell>
          <table:table-cell table:style-name="Tableau1.C2" office:value-type="string">
            <text:p text:style-name="P5">Ardoise ou cahier</text:p>
            <text:p text:style-name="P14">fichier audio joint pour ceux qui sont en autonomie.</text:p>
          </table:table-cell>
        </table:table-row>
        <table:table-row>
          <table:table-cell table:style-name="Tableau1.A2" office:value-type="string">
            <text:p text:style-name="P31"><text:span text:style-name="T11">4/</text:span>Math</text:p>
          </table:table-cell>
          <table:table-cell table:style-name="Tableau1.A2" office:value-type="string">
            <text:p text:style-name="P28">Activités ritualisées:</text:p>
            <text:p text:style-name="P13">*<text:span text:style-name="T9">Écris</text:span> en lettres les nombres suivants : <text:span text:style-name="T15">591</text:span> et <text:span text:style-name="T15">272</text:span></text:p>
            <text:p text:style-name="P13">*<text:span text:style-name="T9">Écris</text:span> en plaque de 100, barre de 10 et cube unité : <text:span text:style-name="T15">724</text:span>et <text:span text:style-name="T15">156</text:span></text:p>
            <text:p text:style-name="P27">Calcul mental:</text:p>
            <text:p text:style-name="P21">Interroger votre enfant sur les tables de 2, 4 et 5</text:p>
            <text:p text:style-name="P21">puis faire écrire la table de 3 <text:s/>sur l’ardoise. Commencer la mémorisation.</text:p>
            <text:p text:style-name="P21"><text:span text:style-name="T2">Résolution de problème </text:span>:</text:p>
            <text:p text:style-name="P21">Lali et Angèle ont compté les livres de la bibliothèque. </text:p>
            <text:p text:style-name="P21">Le 1<text:span text:style-name="T16">er</text:span> mars, il y en avait 58<text:span text:style-name="T17">1</text:span>. Le 31 mars, il en restait 2<text:span text:style-name="T17">70</text:span>.</text:p>
            <text:p text:style-name="P21">Combien de livres ont été empruntés durant le mois de mars ?</text:p>
            <text:p text:style-name="P8"><text:s/><text:span text:style-name="T4">Apprentissage:</text:span></text:p>
            <text:p text:style-name="P21">Découverte des solides</text:p>
            <text:p text:style-name="P33">regarder pdf : <text:span text:style-name="T18">comment pourrais tu classer ces objets ?</text:span></text:p>
            <text:p text:style-name="P22">Puis après temps de réfléxion regarder pdf : Classer selon la forme</text:p>
            <text:p text:style-name="P22">et enfin ceux qui peuvent rouler et ceux qui ne peuvent pas rouler.</text:p>
          </table:table-cell>
          <table:table-cell table:style-name="Tableau1.C2" office:value-type="string">
            <text:p text:style-name="P7">Ardoise</text:p>
            <text:p text:style-name="P7"/>
            <text:p text:style-name="P7"/>
            <text:p text:style-name="P7"/>
            <text:p text:style-name="P7"/>
            <text:p text:style-name="P11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eau1.A2" office:value-type="string">
            <text:p text:style-name="P31"><text:span text:style-name="T11">7/Écoute</text:span> une histoire</text:p>
          </table:table-cell>
          <table:table-cell table:style-name="Tableau1.A2" office:value-type="string">
            <text:p text:style-name="P6"><text:span text:style-name="T10">Écoute</text:span> une nouvelle histoire lue par maîtresse sur les expressions françaises. </text:p>
            <text:p text:style-name="P6">“<text:span text:style-name="T13">Bavard comme une pie”</text:span></text:p>
            <text:p text:style-name="P6"><text:soft-page-break/>Puis connecte-toi au rallye lecture.fr et répond aux questions.</text:p>
          </table:table-cell>
          <table:table-cell table:style-name="Tableau1.C2" office:value-type="string">
            <text:p text:style-name="P9">Fichier audio joint</text:p>
            <text:p text:style-name="P9"/>
            <text:p text:style-name="P9">travail en ligne rallye-<text:soft-page-break/>lecture.fr</text:p>
          </table:table-cell>
        </table:table-row>
        <table:table-row table:style-name="Tableau1.7">
          <table:table-cell table:style-name="Tableau1.A2" office:value-type="string">
            <text:p text:style-name="P30"><text:span text:style-name="T11">8/P</text:span>roduction <text:s/>d’écrits</text:p>
          </table:table-cell>
          <table:table-cell table:style-name="Tableau1.A2" office:value-type="string">
            <text:p text:style-name="P16"><text:s/><text:span text:style-name="T13">La semaine dernière en défi, je vous avais demandé de prendre une photo illustrant <text:s/>l’expression « tirer par les cheveux ». </text:span></text:p>
            <text:p text:style-name="P20">A vous d’écrire un texte qui explique cette expression. ( prendre en modèle les textes sur les expressions que je vous ai donné pour la copie)</text:p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34">DEVOIRS</text:p>
          </table:table-cell>
          <table:table-cell table:style-name="Tableau1.A2" office:value-type="string">
            <text:p text:style-name="P24">Revoir les mots de dictée</text:p>
          </table:table-cell>
          <table:table-cell table:style-name="Tableau1.C2" office:value-type="string">
            <text:p text:style-name="P5"/>
          </table:table-cell>
        </table:table-row>
      </table:table>
      <text:p text:style-name="Standard"><draw:frame text:anchor-type="paragraph" draw:z-index="2" draw:name="Forme2" draw:style-name="gr2" draw:text-style-name="P42" svg:width="17.49cm" svg:height="1.745cm" svg:x="0.019cm" svg:y="1.124cm"><draw:text-box><text:p>N’oubliez pas les différentes applications données: lalilo, mathéros, et le plan de travail sur classe-numérique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5-10T17:23:48.051000000</dc:date>
    <meta:editing-duration>PT8H48M24S</meta:editing-duration>
    <meta:editing-cycles>25</meta:editing-cycles>
    <meta:document-statistic meta:table-count="1" meta:image-count="1" meta:object-count="0" meta:page-count="2" meta:paragraph-count="48" meta:word-count="413" meta:character-count="2380" meta:non-whitespace-character-count="1997"/>
  </office:meta>
</office:document-meta>
</file>