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de matériel pour la classe de CE2</text:p>
      <text:p text:style-name="P1"/>
      <text:p text:style-name="P2">Une trousse contenant :</text:p>
      <text:list xml:id="list5678488001223627724" text:style-name="L1">
        <text:list-item>
          <text:p text:style-name="P3">4 stylos à bille ( un bleu, un rouge, un vert , un noir) effaçables</text:p>
        </text:list-item>
        <text:list-item>
          <text:p text:style-name="P3">1 crayon à papier</text:p>
        </text:list-item>
        <text:list-item>
          <text:p text:style-name="P3">1 gomme</text:p>
        </text:list-item>
        <text:list-item>
          <text:p text:style-name="P3">1 taille-crayon avec réservoir</text:p>
        </text:list-item>
        <text:list-item>
          <text:p text:style-name="P3">1 tube de colle</text:p>
        </text:list-item>
        <text:list-item>
          <text:p text:style-name="P3">1 paire de ciseaux</text:p>
        </text:list-item>
        <text:list-item>
          <text:p text:style-name="P3">1 double-décimètre</text:p>
        </text:list-item>
        <text:list-item>
          <text:p text:style-name="P3">4 surligneurs de différentes couleurs)</text:p>
        </text:list-item>
      </text:list>
      <text:p text:style-name="P2"/>
      <text:p text:style-name="P2"/>
      <text:p text:style-name="P2">Une trousse contenant :</text:p>
      <text:list xml:id="list5669543639919626554" text:style-name="L2">
        <text:list-item>
          <text:p text:style-name="P4">des crayons de couleur</text:p>
        </text:list-item>
        <text:list-item>
          <text:p text:style-name="P4">des feutres</text:p>
        </text:list-item>
      </text:list>
      <text:p text:style-name="P2"/>
      <text:p text:style-name="P2">Un agenda</text:p>
      <text:p text:style-name="P2"/>
      <text:p text:style-name="P2">Une ardoise avec chiffon et crayons </text:p>
      <text:p text:style-name="P2"/>
      <text:p text:style-name="P2">Une calculatrice simple</text:p>
      <text:p text:style-name="P2"/>
      <text:p text:style-name="P2">Un porte-vues (20 volets)</text:p>
      <text:p text:style-name="P2"/>
      <text:p text:style-name="P2">Deux boîtes de mouchoirs</text:p>
      <text:p text:style-name="P2"/>
      <text:p text:style-name="P2">Une blouse ou une vieille chemise</text:p>
      <text:p text:style-name="P2"/>
      <text:p text:style-name="P5">Le matériel devra être marqué au nom de votre enfant.</text:p>
      <text:p text:style-name="P5">Merci de compléter les trousses de votre enfant au fur et à mesure de l'année.</text:p>
      <text:p text:style-name="P5"/>
      <text:p text:style-name="P2">Je vous souhaite de bonnes vacanc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ecole</meta:initial-creator>
    <meta:creation-date>2019-07-03T10:40:58.27</meta:creation-date>
    <meta:printed-by>ecole ecole</meta:printed-by>
    <meta:print-date>2019-07-03T10:48:55.84</meta:print-date>
    <meta:document-statistic meta:table-count="0" meta:image-count="0" meta:object-count="0" meta:page-count="1" meta:paragraph-count="22" meta:word-count="128" meta:character-count="655"/>
    <dc:date>2019-07-03T11:16:32.89</dc:date>
    <dc:creator>ecole ecole</dc:creator>
    <meta:editing-duration>PT20M24S</meta:editing-duration>
    <meta:editing-cycles>1</meta:editing-cycles>
    <meta:generator>OpenOffice/4.1.6$Win32 OpenOffice.org_project/416m1$Build-9790</meta:generator>
  </office:meta>
</office:document-meta>
</file>