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ubular Hollow" fo:font-size="200pt" style:font-size-asian="200pt" style:font-size-complex="2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B C D E F G H I <text:soft-page-break/>J K L M N O P <text:soft-page-break/>Q R S T U V W X <text:soft-page-break/>Y 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17:56:39.72</meta:creation-date>
    <meta:document-statistic meta:table-count="0" meta:image-count="0" meta:object-count="0" meta:page-count="4" meta:paragraph-count="1" meta:word-count="26" meta:character-count="51"/>
    <dc:date>2020-06-05T17:58:53.63</dc:date>
    <meta:editing-duration>PT2M14S</meta:editing-duration>
    <meta:editing-cycles>1</meta:editing-cycles>
    <meta:generator>OpenOffice/4.1.3$Win32 OpenOffice.org_project/413m1$Build-9783</meta:generator>
  </office:meta>
</office:document-meta>
</file>