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94cm" fo:margin-left="-0.042cm" table:align="left"/>
    </style:style>
    <style:style style:name="Tableau1.A" style:family="table-column">
      <style:table-column-properties style:column-width="3.493cm"/>
    </style:style>
    <style:style style:name="Tableau1.B" style:family="table-column">
      <style:table-column-properties style:column-width="10.769cm"/>
    </style:style>
    <style:style style:name="Tableau1.C" style:family="table-column">
      <style:table-column-properties style:column-width="4.233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2" style:family="table-row">
      <style:table-row-properties style:min-row-height="2.417cm"/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6" style:family="table-row">
      <style:table-row-properties style:min-row-height="2.26cm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874d" officeooo:paragraph-rsid="00058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c62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726d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2e6a" officeooo:paragraph-rsid="000c62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dd92" officeooo:paragraph-rsid="00058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5497" officeooo:paragraph-rsid="002154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874c" officeooo:paragraph-rsid="002c87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89a56" officeooo:paragraph-rsid="00089a5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afc49" officeooo:paragraph-rsid="000afc4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c874c" officeooo:paragraph-rsid="002c874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erif Pro Black" fo:font-size="15pt" fo:font-style="normal" fo:text-shadow="none" style:text-underline-style="none" fo:font-weight="bold" officeooo:rsid="00202e6a" officeooo:paragraph-rsid="00202e6a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dd92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dd92" officeooo:paragraph-rsid="00058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874c" officeooo:paragraph-rsid="002c87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0088b" officeooo:paragraph-rsid="003008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541f1" officeooo:paragraph-rsid="003541f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6e7f" officeooo:paragraph-rsid="00246e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6e7f" officeooo:paragraph-rsid="002f66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2a6f" officeooo:paragraph-rsid="001811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5e155" officeooo:paragraph-rsid="0035e15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c62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68ff0" officeooo:paragraph-rsid="00368f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30088b" officeooo:paragraph-rsid="0030088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3541f1" officeooo:paragraph-rsid="003541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5e155" officeooo:paragraph-rsid="0035e15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68ff0" officeooo:paragraph-rsid="00368ff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246e7f" officeooo:paragraph-rsid="00246e7f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officeooo:paragraph-rsid="00246e7f"/>
    </style:style>
    <style:style style:name="P29" style:family="paragraph" style:parent-style-name="Table_20_Contents">
      <style:paragraph-properties fo:text-align="start" style:justify-single-word="false"/>
      <style:text-properties fo:font-weight="bold" officeooo:paragraph-rsid="00246e7f" style:font-weight-asian="bold" style:font-weight-complex="bold"/>
    </style:style>
    <style:style style:name="P30" style:family="paragraph">
      <loext:graphic-properties draw:fill="none" draw:fill-color="#ffffff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111a51"/>
    </style:style>
    <style:style style:name="T3" style:family="text">
      <style:text-properties officeooo:rsid="0019dd92"/>
    </style:style>
    <style:style style:name="T4" style:family="text">
      <style:text-properties officeooo:rsid="002c874c"/>
    </style:style>
    <style:style style:name="T5" style:family="text">
      <style:text-properties officeooo:rsid="00318240"/>
    </style:style>
    <style:style style:name="T6" style:family="text">
      <style:text-properties officeooo:rsid="002d8705"/>
    </style:style>
    <style:style style:name="T7" style:family="text">
      <style:text-properties officeooo:rsid="002bd8c3"/>
    </style:style>
    <style:style style:name="T8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officeooo:rsid="00246e7f" style:font-size-asian="12pt" style:font-style-asian="normal" style:font-size-complex="12pt" style:font-style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officeooo:rsid="002bd8c3" style:font-size-asian="12pt" style:font-style-asian="normal" style:font-size-complex="12pt" style:font-style-complex="normal" style:text-overline-style="none" style:text-overline-color="font-color"/>
    </style:style>
    <style:style style:name="T10" style:family="text">
      <style:text-properties fo:font-variant="normal" fo:text-transform="none" fo:color="#222222" style:font-name="sans-serif" fo:font-size="10.5pt" fo:letter-spacing="normal" fo:font-style="normal" fo:font-weight="normal"/>
    </style:style>
    <style:style style:name="T11" style:family="text">
      <style:text-properties fo:font-variant="normal" fo:text-transform="none" fo:color="#222222" style:font-name="sans-serif" fo:font-size="10.5pt" fo:letter-spacing="normal" fo:font-style="normal" fo:font-weight="normal" officeooo:rsid="00246e7f"/>
    </style:style>
    <style:style style:name="T12" style:family="text">
      <style:text-properties fo:font-variant="normal" fo:text-transform="none" fo:color="#222222" fo:letter-spacing="normal"/>
    </style:style>
    <style:style style:name="T13" style:family="text">
      <style:text-properties fo:font-variant="normal" fo:text-transform="none" fo:color="#0b0080" style:text-line-through-style="none" style:text-line-through-type="none" style:font-name="sans-serif" fo:font-size="10.5pt" fo:letter-spacing="normal" fo:font-style="normal" style:text-underline-style="none" fo:font-weight="normal" style:text-blinking="false" fo:background-color="#ffffff" loext:char-shading-value="0"/>
    </style:style>
    <style:style style:name="T14" style:family="text">
      <style:text-properties officeooo:rsid="0035e155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368ff0"/>
    </style:style>
    <style:style style:name="gr1" style:family="graphic">
      <style:graphic-properties draw:stroke="none" svg:stroke-color="#000000" draw:fill="none" draw:fill-color="#ffffff" fo:min-height="3.4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11"><text:s text:c="17"/><text:span text:style-name="T5">Jeudi 9</text:span>AVRIL</text:p>
            <text:p text:style-name="P11"><text:s text:c="22"/></text:p>
          </table:table-cell>
          <table:covered-table-cell/>
          <table:table-cell table:style-name="Tableau1.C1" office:value-type="string">
            <text:p text:style-name="P8">Matériel </text:p>
          </table:table-cell>
        </table:table-row>
        <table:table-row table:style-name="Tableau1.2">
          <table:table-cell table:style-name="Tableau1.A1" office:value-type="string">
            <text:p text:style-name="P5">2/<text:span text:style-name="T4">Nouveau son rappel</text:span></text:p>
          </table:table-cell>
          <table:table-cell table:style-name="Tableau1.A1" office:value-type="string">
            <text:p text:style-name="P10">Rappel de la découverte :</text:p>
            <text:p text:style-name="P10">rappel à l’oral en posant des questions à votre enfant:</text:p>
            <text:p text:style-name="P15">Peux-tu m’écrire les deux façon de faire le [ai]</text:p>
            <text:p text:style-name="P7"/>
          </table:table-cell>
          <table:table-cell table:style-name="Tableau1.C2" office:value-type="string">
            <text:p text:style-name="P7">Ardoise </text:p>
          </table:table-cell>
        </table:table-row>
        <table:table-row table:style-name="Tableau1.2">
          <table:table-cell table:style-name="Tableau1.A3" office:value-type="string">
            <text:p text:style-name="P12">3/Ecriture</text:p>
          </table:table-cell>
          <table:table-cell table:style-name="Tableau1.A3" office:value-type="string">
            <text:p text:style-name="P15">Ecris les phrases suivantes dans ton cahier applique-toi, puis lis la et illustre-la:</text:p>
            <text:p text:style-name="P23">La reine sort de son palais avec son balai. Elle va voir son amie la baleine.</text:p>
            <text:p text:style-name="P23"/>
            <text:p text:style-name="P24"/>
          </table:table-cell>
          <table:table-cell table:style-name="Tableau1.C2" office:value-type="string">
            <text:p text:style-name="P15">Cahier</text:p>
          </table:table-cell>
        </table:table-row>
        <table:table-row>
          <table:table-cell table:style-name="Tableau1.A3" office:value-type="string">
            <text:p text:style-name="P5">4/Code</text:p>
          </table:table-cell>
          <table:table-cell table:style-name="Tableau1.A3" office:value-type="string">
            <text:p text:style-name="P7">Faire la fiche d’exercice jointe sur le son </text:p>
            <text:p text:style-name="P20"><text:span text:style-name="T1">Exercice 1: </text:span>Complèter les phrases avec <text:span text:style-name="T15">vais fais <text:s/>ai </text:span>ou<text:span text:style-name="T15"> sais</text:span></text:p>
            <text:p text:style-name="P20"><text:span text:style-name="T1">Exercice 2</text:span><text:span text:style-name="T15">:</text:span> Il s’agit de laproduction d’écrit. </text:p>
            <text:p text:style-name="P20">Faire observer l’image à votre enfant, lui faire noter sur l’ardoise les mots qu’il peut vous dire comme par exemple: reine, traîneau, chien, palais, neige...pour cela les aider à encoder- écrire ses différents mots. Puis lui demander de dire une phrase à l’oral et en utilisant ces mots. </text:p>
            <text:p text:style-name="P20">Enfin, lui faire écrire sa phrase lui redire la phrase qu’il vous a dites et l’aider à l’écrire sans le faire à sa place.</text:p>
          </table:table-cell>
          <table:table-cell table:style-name="Tableau1.C2" office:value-type="string">
            <text:p text:style-name="P15">Fiche jointe</text:p>
          </table:table-cell>
        </table:table-row>
        <table:table-row>
          <table:table-cell table:style-name="Tableau1.A3" office:value-type="string">
            <text:p text:style-name="P1"><text:span text:style-name="T3">5/</text:span>Math</text:p>
          </table:table-cell>
          <table:table-cell table:style-name="Tableau1.A3" office:value-type="string">
            <text:p text:style-name="P9">Activités ritualisées:</text:p>
            <text:p text:style-name="P20">* Dessine des barre<text:span text:style-name="T16">s</text:span> de 10 des cubes-unités pour représenter les nombres suivants:</text:p>
            <text:p text:style-name="P20">28</text:p>
            <text:p text:style-name="P20">32</text:p>
            <text:p text:style-name="P20">47 </text:p>
            <text:p text:style-name="P20">64</text:p>
            <text:p text:style-name="P20"/>
            <text:p text:style-name="P20">*revoir la carte mental de 5 et de 6 fichier leçons</text:p>
            <text:p text:style-name="P20"/>
            <text:p text:style-name="P25">calcul mental:</text:p>
            <text:p text:style-name="P20">Ajouter des dizaines entières( faire dessiner si ça pose des problèmes)</text:p>
            <text:p text:style-name="P20">20+40</text:p>
            <text:p text:style-name="P20">50+10</text:p>
            <text:p text:style-name="P20">20+20+20</text:p>
            <text:p text:style-name="P20"/>
            <text:p text:style-name="P26">Top 10 : faire une partie</text:p>
          </table:table-cell>
          <table:table-cell table:style-name="Tableau1.C2" office:value-type="string">
            <text:p text:style-name="P2">Ardoise <text:span text:style-name="T2">ou cahier 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0">Mini fichier leçons</text:p>
            <text:p text:style-name="P4"/>
            <text:p text:style-name="P3"/>
            <text:p text:style-name="P3"/>
          </table:table-cell>
        </table:table-row>
        <table:table-row table:style-name="Tableau1.6">
          <table:table-cell table:style-name="Tableau1.A3" office:value-type="string">
            <text:p text:style-name="P6">6/Lecture</text:p>
          </table:table-cell>
          <table:table-cell table:style-name="Tableau1.A3" office:value-type="string">
            <text:p text:style-name="P16">Lire la fiche de lecture du son de cette semaine</text:p>
            <text:p text:style-name="P22">(Attention il faut regarder la page 12)</text:p>
          </table:table-cell>
          <table:table-cell table:style-name="Tableau1.C2" office:value-type="string">
            <text:p text:style-name="P20">Fichier joint</text:p>
          </table:table-cell>
        </table:table-row>
        <text:soft-page-break/>
        <table:table-row>
          <table:table-cell table:style-name="Tableau1.A3" office:value-type="string">
            <text:p text:style-name="P17"><text:span text:style-name="T16">7</text:span>/ Lecture écoute</text:p>
          </table:table-cell>
          <table:table-cell table:style-name="Tableau1.A3" office:value-type="string">
            <text:p text:style-name="P17">Ecoute l’histoire “Nina” que je vais te lire.</text:p>
            <text:p text:style-name="P27"/>
            <text:p text:style-name="P18"><text:a xlink:type="simple" xlink:href="https://we.tl/t-ioZsqJRUBJ" text:style-name="Internet_20_link" text:visited-style-name="Visited_20_Internet_20_Link">https://we.tl/t-ioZsqJRUBJ</text:a> </text:p>
            <text:p text:style-name="P18"><text:span text:style-name="T6">( c’est un lien wetransfert si cela ne fonctionne pas dites le moi)</text:span></text:p>
          </table:table-cell>
          <table:table-cell table:style-name="Tableau1.C2" office:value-type="string">
            <text:p text:style-name="P20">ordinateur</text:p>
          </table:table-cell>
        </table:table-row>
        <table:table-row>
          <table:table-cell table:style-name="Tableau1.A3" office:value-type="string">
            <text:p text:style-name="P19"><text:span text:style-name="T16">8</text:span>/Musique</text:p>
          </table:table-cell>
          <table:table-cell table:style-name="Tableau1.A3" office:value-type="string">
            <text:p text:style-name="P29"><text:span text:style-name="T8">Ecoute et découvre Nina Simone: </text:span><text:span text:style-name="T9">( en lien avec l’album lu)</text:span></text:p>
            <text:p text:style-name="P28"><text:span text:style-name="T10">Nina Simone, qui enregistre une cinquantaine d'albums au cours de sa carrière, est l'une des principales représentantes du </text:span><text:a xlink:type="simple" xlink:href="https://fr.wikipedia.org/wiki/Jazz_vocal" text:style-name="Internet_20_link" text:visited-style-name="Visited_20_Internet_20_Link"><text:span text:style-name="T13">jazz vocal</text:span></text:a><text:span text:style-name="T10">. Elle se produit par ailleurs à plusieurs reprises au </text:span><text:a xlink:type="simple" xlink:href="https://fr.wikipedia.org/wiki/Montreux_Jazz_Festival" text:style-name="Internet_20_link" text:visited-style-name="Visited_20_Internet_20_Link"><text:span text:style-name="T13">Montreux Jazz Festival</text:span></text:a><text:span text:style-name="T10">. Son style original est issu de la fusion de chansons gospel et pop avec la musique classique.</text:span> </text:p>
            <text:p text:style-name="P28"><text:span text:style-name="T11">A</text:span><text:span text:style-name="T10">u milieu des </text:span><text:a xlink:type="simple" xlink:href="https://fr.wikipedia.org/wiki/Années_1960" text:style-name="Internet_20_link" text:visited-style-name="Visited_20_Internet_20_Link"><text:span text:style-name="T13">années 1960</text:span></text:a><text:span text:style-name="T10">, elle s'engage dans le mouvement de défense des droits civiques. Sa musique est très influente dans la lutte pour l'égalité des droits que mènent les </text:span><text:a xlink:type="simple" xlink:href="https://fr.wikipedia.org/wiki/Afro-Américains" text:style-name="Internet_20_link" text:visited-style-name="Visited_20_Internet_20_Link"><text:span text:style-name="T13">Noirs américains</text:span></text:a><text:span text:style-name="T12"> </text:span><text:span text:style-name="T10">à cette période aux États-Unis.</text:span> </text:p>
            <text:p text:style-name="P28"/>
            <text:p text:style-name="P28"><text:a xlink:type="simple" xlink:href="https://www.youtube.com/watch?v=D5Y11hwjMNs" text:style-name="Internet_20_link" text:visited-style-name="Visited_20_Internet_20_Link">https://www.youtube.com/watch?v=D5Y11hwjMNs</text:a> </text:p>
            <text:p text:style-name="P28"/>
            <text:p text:style-name="P28"><text:a xlink:type="simple" xlink:href="https://www.youtube.com/watch?v=4JJfIxS8ce0" text:style-name="Internet_20_link" text:visited-style-name="Visited_20_Internet_20_Link">https://www.youtube.com/watch?v=4JJfIxS8ce0</text:a> </text:p>
          </table:table-cell>
          <table:table-cell table:style-name="Tableau1.C2" office:value-type="string">
            <text:p text:style-name="P19"><text:s/><text:span text:style-name="T14">ordinateur</text:span></text:p>
          </table:table-cell>
        </table:table-row>
      </table:table>
      <text:p text:style-name="Standard"><draw:frame text:anchor-type="paragraph" draw:z-index="0" draw:name="Forme2" draw:style-name="gr1" draw:text-style-name="P30" svg:width="17.49cm" svg:height="3.472cm" svg:x="0.155cm" svg:y="0.422cm"><draw:text-box><text:p>N’oubliez pas les différentes applications données: lalilo, mathéros, et le plan de travail sur classe-numérique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04-08T21:21:02.365000000</dc:date>
    <meta:editing-duration>PT1H59M54S</meta:editing-duration>
    <meta:editing-cycles>20</meta:editing-cycles>
    <meta:document-statistic meta:table-count="1" meta:image-count="0" meta:object-count="0" meta:page-count="2" meta:paragraph-count="51" meta:word-count="369" meta:character-count="2280" meta:non-whitespace-character-count="1908"/>
  </office:meta>
</office:document-meta>
</file>