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4.605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3.186cm"/>
    </style:style>
    <style:style style:name="Tableau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00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59b" officeooo:paragraph-rsid="0022a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f66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8fc" officeooo:paragraph-rsid="0027b8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290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46e7f" officeooo:paragraph-rsid="00246e7f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2a59b" officeooo:paragraph-rsid="0022a59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00942d1"/>
    </style:style>
    <style:style style:name="P26" style:family="paragraph" style:parent-style-name="Table_20_Contents">
      <style:paragraph-properties fo:text-align="start" style:justify-single-word="false"/>
      <style:text-properties officeooo:paragraph-rsid="00246e7f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paragraph-rsid="00246e7f" style:font-weight-asian="bold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8705" officeooo:paragraph-rsid="002f66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0cc6" officeooo:paragraph-rsid="00310c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59b" officeooo:paragraph-rsid="0022a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ee5c" officeooo:paragraph-rsid="0029ee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10cc6" officeooo:paragraph-rsid="00310c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paragraph-rsid="001d76d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7b8fc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>
      <loext:graphic-properties draw:fill="none" draw:fill-color="#ffffff"/>
    </style:style>
    <style:style style:name="T1" style:family="text">
      <style:text-properties officeooo:rsid="00111a51"/>
    </style:style>
    <style:style style:name="T2" style:family="text">
      <style:text-properties officeooo:rsid="0019dd92"/>
    </style:style>
    <style:style style:name="T3" style:family="text">
      <style:text-properties officeooo:rsid="0021dc5c"/>
    </style:style>
    <style:style style:name="T4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sans-serif" fo:font-size="10.5pt" fo:letter-spacing="normal" fo:font-style="normal" fo:font-weight="normal" officeooo:rsid="00246e7f"/>
    </style:style>
    <style:style style:name="T6" style:family="text">
      <style:text-properties fo:font-variant="normal" fo:text-transform="none" fo:color="#222222" style:font-name="sans-serif" fo:font-size="10.5pt" fo:letter-spacing="normal" fo:font-style="normal" fo:font-weight="normal" officeooo:rsid="00310cc6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46e7f" style:font-size-asian="12pt" style:font-style-asian="normal" style:font-size-complex="12pt" style:font-style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bd8c3" style:font-size-asian="12pt" style:font-style-asian="normal" style:font-size-complex="12pt" style:font-style-complex="normal" style:text-overline-style="none" style:text-overline-color="font-color"/>
    </style:style>
    <style:style style:name="T11" style:family="text">
      <style:text-properties officeooo:rsid="0027b8fc"/>
    </style:style>
    <style:style style:name="T12" style:family="text">
      <style:text-properties officeooo:rsid="002bd8c3"/>
    </style:style>
    <style:style style:name="T13" style:family="text">
      <style:text-properties officeooo:rsid="00310cc6"/>
    </style:style>
    <style:style style:name="T14" style:family="text">
      <style:text-properties officeooo:rsid="001d76dc"/>
    </style:style>
    <style:style style:name="T15" style:family="text">
      <style:text-properties fo:color="#ff0000"/>
    </style:style>
    <style:style style:name="T16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4"><text:span text:style-name="T13">CORRECTION JEUDI 9 </text:span>avril 202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"><text:span text:style-name="T2">2/</text:span>Dictée </text:p>
          </table:table-cell>
          <table:table-cell table:style-name="Tableau1.A1" office:value-type="string">
            <text:p text:style-name="P34">Les mots:</text:p>
            <text:p text:style-name="P31"><text:span text:style-name="T1">L</text:span>e coeur, jeune, un oeuf, le beurre, un oeil, le boeuf </text:p>
            <text:p text:style-name="P35"><text:span text:style-name="T1">Grande dictée </text:span></text:p>
            <text:p text:style-name="P31"><text:span text:style-name="T14">N</text:span>ous <text:span text:style-name="T15">h</text:span>abitons loin de l'école avec ma jeune soeur. </text:p>
            <text:p text:style-name="P31">Nous mang<text:span text:style-name="T15">e</text:span>ons parfois <text:s/>à la cantine de l'oeil de boeuf, un oeuf et du beurre.</text:p>
            <text:p text:style-name="P7"/>
          </table:table-cell>
        </table:table-row>
        <table:table-row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25"/>
          </table:table-cell>
        </table:table-row>
        <table:table-row>
          <table:table-cell table:style-name="Tableau1.A3" office:value-type="string">
            <text:p text:style-name="P13">4/ Lecture écoute</text:p>
          </table:table-cell>
          <table:table-cell table:style-name="Tableau1.B3" office:value-type="string">
            <text:p text:style-name="P13">Ecoute l’histoire “Nina” que je vais te lire.</text:p>
            <text:p text:style-name="P22"/>
            <text:p text:style-name="P14"><text:a xlink:type="simple" xlink:href="https://we.tl/t-ioZsqJRUBJ" text:style-name="Internet_20_link" text:visited-style-name="Visited_20_Internet_20_Link">https://we.tl/t-ioZsqJRUBJ</text:a> </text:p>
            <text:p text:style-name="P29"/>
            <text:p text:style-name="P31">J'espère que vous avez compris que Nina Simone cette musicienne de jazz a vécu à la même époque que MartinLuther King. Et qu'elle a souffert ,elle aussi , plus jeune, <text:s/>de ce racisme envers les personnes noires.</text:p>
            <text:p text:style-name="P31"/>
          </table:table-cell>
        </table:table-row>
        <table:table-row>
          <table:table-cell table:style-name="Tableau1.A3" office:value-type="string">
            <text:p text:style-name="P1"><text:span text:style-name="T12">5/</text:span>Math</text:p>
          </table:table-cell>
          <table:table-cell table:style-name="Tableau1.B3" office:value-type="string">
            <text:p text:style-name="P20">Activités ritualisées:</text:p>
            <text:p text:style-name="P12">Quel est le nombre? </text:p>
            <text:p text:style-name="P15">7c3d8u<text:span text:style-name="T13">= 738</text:span></text:p>
            <text:p text:style-name="P12"><text:span text:style-name="T11">5</text:span>c<text:span text:style-name="T11">2</text:span>d<text:span text:style-name="T11">1</text:span>u<text:span text:style-name="T13">=521</text:span></text:p>
            <text:p text:style-name="P12"><text:span text:style-name="T11">6</text:span>u<text:span text:style-name="T11">9</text:span>d<text:span text:style-name="T11">1</text:span>c<text:span text:style-name="T13">=196</text:span></text:p>
            <text:p text:style-name="P12"><text:span text:style-name="T11">3</text:span>c <text:span text:style-name="T11">8</text:span>u<text:span text:style-name="T13">=308</text:span></text:p>
            <text:p text:style-name="P12"><text:span text:style-name="T11">5</text:span>d<text:span text:style-name="T11">4</text:span>c<text:span text:style-name="T13">=450</text:span></text:p>
            <text:p text:style-name="P21">Calcul mental:</text:p>
            <text:p text:style-name="P12">*Compte de 5 en 5 à partir de <text:span text:style-name="T11">0</text:span> <text:span text:style-name="T11">et va le plus loin possible</text:span> </text:p>
            <text:p text:style-name="P12">Que remarques-tu?</text:p>
            <text:p text:style-name="P31">0-5-10-15-20-25-30-35----……</text:p>
            <text:p text:style-name="P31">Les nombres finissent toujours par 0 ou 5</text:p>
            <text:p text:style-name="P23"/>
            <text:p text:style-name="P33">*Compte à rebours de 2 en 2 à partir de 50.</text:p>
            <text:p text:style-name="P31">50-48-46-44-42-40-38-36-34-32-30-28-26-24-22-20-18-16-14-12-10-8-6-4-2-0</text:p>
            <text:p text:style-name="P36"/>
            <text:p text:style-name="P15"/>
          </table:table-cell>
        </table:table-row>
        <table:table-row>
          <table:table-cell table:style-name="Tableau1.A3" office:value-type="string">
            <text:p text:style-name="P10"><text:span text:style-name="T12">6</text:span>/Musique</text:p>
          </table:table-cell>
          <table:table-cell table:style-name="Tableau1.B3" office:value-type="string">
            <text:p text:style-name="P27"><text:span text:style-name="T9">Ecoute et découvre Nina Simone: </text:span><text:span text:style-name="T10">( en lien avec l’album lu)</text:span></text:p>
            <text:p text:style-name="P26"><text:span text:style-name="T4"><text:s text:c="2"/></text:span><text:span text:style-name="T6">As tu apprécié NinaSimone?</text:span></text:p>
          </table:table-cell>
        </table:table-row>
        <table:table-row>
          <table:table-cell table:style-name="Tableau1.A3" office:value-type="string">
            <text:p text:style-name="P9">6/Fluence: </text:p>
          </table:table-cell>
          <table:table-cell table:style-name="Tableau1.B3" office:value-type="string">
            <text:p text:style-name="P31">Alors as-tu amélioré ton temps?</text:p>
          </table:table-cell>
        </table:table-row>
      </table:table>
      <text:p text:style-name="Standard"><draw:frame text:anchor-type="paragraph" draw:z-index="0" draw:name="Forme2" draw:style-name="gr1" draw:text-style-name="P37" svg:width="17.49cm" svg:height="1.853cm" svg:x="-0.162cm" svg:y="1.099cm"><draw:text-box><text:p>N’oubliez pas les différentes applications données: <text:span text:style-name="T16">lalilo, mathéros</text:span>, et le plan de travail sur<text:span text:style-name="T16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5.2$Windows_x86 LibreOffice_project/55b006a02d247b5f7215fc6ea0fde844b30035b3</meta:generator>
    <dc:date>2020-04-09T12:01:14.100000000</dc:date>
    <meta:editing-duration>PT5H13M12S</meta:editing-duration>
    <meta:editing-cycles>21</meta:editing-cycles>
    <meta:document-statistic meta:table-count="1" meta:image-count="0" meta:object-count="0" meta:page-count="1" meta:paragraph-count="31" meta:word-count="171" meta:character-count="1050" meta:non-whitespace-character-count="899"/>
  </office:meta>
</office:document-meta>
</file>