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18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00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59b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27b8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290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ee5c" officeooo:paragraph-rsid="0029ee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90f40" officeooo:paragraph-rsid="00290f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a59b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7b8fc" officeooo:paragraph-rsid="0027b8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officeooo:paragraph-rsid="000942d1"/>
    </style:style>
    <style:style style:name="P28" style:family="paragraph" style:parent-style-name="Table_20_Contents">
      <style:paragraph-properties fo:text-align="start" style:justify-single-word="false"/>
      <style:text-properties officeooo:paragraph-rsid="00246e7f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paragraph-rsid="00246e7f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f66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46e7f" officeooo:paragraph-rsid="00246e7f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2a59b" officeooo:paragraph-rsid="0022a59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7b8fc" officeooo:paragraph-rsid="0027b8f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5726d" officeooo:paragraph-rsid="0015726d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0afc49" officeooo:paragraph-rsid="0022a59b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7b8fc" officeooo:paragraph-rsid="0027b8fc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9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officeooo:rsid="00111a51"/>
    </style:style>
    <style:style style:name="T4" style:family="text">
      <style:text-properties officeooo:rsid="0019dd92"/>
    </style:style>
    <style:style style:name="T5" style:family="text">
      <style:text-properties officeooo:rsid="0021dc5c"/>
    </style:style>
    <style:style style:name="T6" style:family="text">
      <style:text-properties officeooo:rsid="00246e7f"/>
    </style:style>
    <style:style style:name="T7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8" style:family="text">
      <style:text-properties fo:font-variant="normal" fo:text-transform="none" fo:color="#222222" style:font-name="sans-serif" fo:font-size="10.5pt" fo:letter-spacing="normal" fo:font-style="normal" fo:font-weight="normal" officeooo:rsid="00246e7f"/>
    </style:style>
    <style:style style:name="T9" style:family="text">
      <style:text-properties fo:font-variant="normal" fo:text-transform="none" fo:color="#222222" fo:letter-spacing="normal"/>
    </style:style>
    <style:style style:name="T10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46e7f" style:font-size-asian="12pt" style:font-style-asian="normal" style:font-size-complex="12pt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bd8c3" style:font-size-asian="12pt" style:font-style-asian="normal" style:font-size-complex="12pt" style:font-style-complex="normal" style:text-overline-style="none" style:text-overline-color="font-color"/>
    </style:style>
    <style:style style:name="T13" style:family="text">
      <style:text-properties officeooo:rsid="0027b8fc"/>
    </style:style>
    <style:style style:name="T14" style:family="text">
      <style:text-properties officeooo:rsid="002bd8c3"/>
    </style:style>
    <style:style style:name="T15" style:family="text">
      <style:text-properties officeooo:rsid="002d8705"/>
    </style:style>
    <style:style style:name="T16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6">Jeudi <text:s/><text:span text:style-name="T6">9 </text:span><text:s/>avril 2020</text:p>
          </table:table-cell>
          <table:covered-table-cell/>
          <table:table-cell table:style-name="Tableau1.C1" office:value-type="string">
            <text:p text:style-name="P18">Matériel </text:p>
          </table:table-cell>
        </table:table-row>
        <table:table-row>
          <table:table-cell table:style-name="Tableau1.A2" office:value-type="string">
            <text:p text:style-name="P19">1/</text:p>
          </table:table-cell>
          <table:table-cell table:style-name="Tableau1.A2" office:value-type="string">
            <text:p text:style-name="P20">Correction du travail d<text:span text:style-name="T3">u mercredi 8 avril</text:span></text:p>
            <text:p text:style-name="P21">( attention hier une erreur c’était <text:s/>glissée dans la correction beurre-boeuf)</text:p>
          </table:table-cell>
          <table:table-cell table:style-name="Tableau1.C2" office:value-type="string">
            <text:p text:style-name="P30">Doc dans l’article du blog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4">2/</text:span>Dictée </text:p>
          </table:table-cell>
          <table:table-cell table:style-name="Tableau1.A2" office:value-type="string">
            <text:p text:style-name="P1"><text:span text:style-name="T1">G</text:span><text:span text:style-name="T2">rande dictée </text:span></text:p>
            <text:p text:style-name="P8">Prépare ton cahier du jour: </text:p>
            <text:p text:style-name="P8">écris la date et Dictée, n’oublie pas de souligner</text:p>
            <text:p text:style-name="P8">Ecoute la bande son et effectue la dictée, tu peux aller à ton rhytme.</text:p>
          </table:table-cell>
          <table:table-cell table:style-name="Tableau1.C2" office:value-type="string">
            <text:p text:style-name="P3">Cahier du jour, </text:p>
          </table:table-cell>
        </table:table-row>
        <table:table-row>
          <table:table-cell table:style-name="Tableau1.A2" office:value-type="string">
            <text:p text:style-name="P8">3/ Conjugaison: </text:p>
          </table:table-cell>
          <table:table-cell table:style-name="Tableau1.A2" office:value-type="string">
            <text:p text:style-name="P27"><text:span text:style-name="T6">Je vous invite à finir les exercices sur ma classe-numérique.fr</text:span><text:tab/></text:p>
          </table:table-cell>
          <table:table-cell table:style-name="Tableau1.C2" office:value-type="string">
            <text:p text:style-name="P3"><text:s/><text:span text:style-name="T6">Ordinateur</text:span></text:p>
          </table:table-cell>
        </table:table-row>
        <table:table-row>
          <table:table-cell table:style-name="Tableau1.A2" office:value-type="string">
            <text:p text:style-name="P14">4/ Lecture écoute</text:p>
          </table:table-cell>
          <table:table-cell table:style-name="Tableau1.A2" office:value-type="string">
            <text:p text:style-name="P14">Ecoute l’histoire “Nina” que je vais te lire.</text:p>
            <text:p text:style-name="P33"/>
            <text:p text:style-name="P32"><text:a xlink:type="simple" xlink:href="https://we.tl/t-ioZsqJRUBJ" text:style-name="Internet_20_link" text:visited-style-name="Visited_20_Internet_20_Link">https://we.tl/t-ioZsqJRUBJ</text:a> </text:p>
            <text:p text:style-name="P32"><text:span text:style-name="T15">( c’est un lien wetransfert si cela ne fonctionne pas dites le moi)</text:span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"><text:span text:style-name="T14">5/</text:span>Math</text:p>
          </table:table-cell>
          <table:table-cell table:style-name="Tableau1.A2" office:value-type="string">
            <text:p text:style-name="P22">Activités ritualisées:</text:p>
            <text:p text:style-name="P13">Quel est le nombre? Tu peux t’aider du tableau( c/d/u)</text:p>
            <text:p text:style-name="P13">exemple: 1c3d7u=137 </text:p>
            <text:p text:style-name="P13">Attention, regarde bien!!!</text:p>
            <text:p text:style-name="P15">7c3d8u</text:p>
            <text:p text:style-name="P13"><text:span text:style-name="T13">5</text:span>c<text:span text:style-name="T13">2</text:span>d<text:span text:style-name="T13">1</text:span>u</text:p>
            <text:p text:style-name="P13"><text:span text:style-name="T13">6</text:span>u<text:span text:style-name="T13">9</text:span>d<text:span text:style-name="T13">1</text:span>c</text:p>
            <text:p text:style-name="P13"><text:span text:style-name="T13">3</text:span>c <text:span text:style-name="T13">8</text:span>u</text:p>
            <text:p text:style-name="P13"><text:span text:style-name="T13">5</text:span>d<text:span text:style-name="T13">4</text:span>c</text:p>
            <text:p text:style-name="P13"/>
            <text:p text:style-name="P23">Calcul mental:</text:p>
            <text:p text:style-name="P13">*Compte de 5 en 5 à partir de <text:span text:style-name="T13">0</text:span> <text:span text:style-name="T13">et va le plus loin possible</text:span> </text:p>
            <text:p text:style-name="P13">Que remarques-tu?</text:p>
            <text:p text:style-name="P34"/>
            <text:p text:style-name="P17">*Compte à rebours de 2 en 2 à partir de 50.</text:p>
            <text:p text:style-name="P37"/>
            <text:p text:style-name="P25">Jeu dépasse pas 100:</text:p>
            <text:p text:style-name="P38"/>
            <text:p text:style-name="P24">Apprentissage:</text:p>
            <text:p text:style-name="P36"/>
            <text:p text:style-name="P15">Les heures, travailler sur la demi-heure:</text:p>
            <text:p text:style-name="P35"/>
            <text:p text:style-name="P15"><text:a xlink:type="simple" xlink:href="https://lesfondamentaux.reseau-canope.fr/video/de-lheure-aux-minutes-12.html" text:style-name="Internet_20_link" text:visited-style-name="Visited_20_Internet_20_Link">https://lesfondamentaux.reseau-canope.fr/video/de-lheure-aux-minutes-12.html</text:a> </text:p>
            <text:p text:style-name="P35"/>
            <text:p text:style-name="P15"><text:a xlink:type="simple" xlink:href="https://lesfondamentaux.reseau-canope.fr/discipline/mathematiques/grandeurs-et-mesures/mesures-de-durees/de-lheure-aux-minutes-22.html" text:style-name="Internet_20_link" text:visited-style-name="Visited_20_Internet_20_Link">https://lesfondamentaux.reseau-canope.fr/discipline/mathematiques/grandeurs-et-mesures/mesures-de-durees/de-lheure-aux-minutes-22.html</text:a> </text:p>
            <text:p text:style-name="P35"/>
            <text:p text:style-name="P17">1/Sur une horloge ou une montre papa et maman te propose des heures avec des 1/2heure à toi de dire l’heure. On est toujours sur des heures du matin. Bien faire remarquer que lorsqu’on est sur la demie, soit 30 minutes- la moitié d’une heure- la moitié de <text:soft-page-break/>60, la petite aiguille elle se trouve entre les deux chiffres de l’heure.</text:p>
            <text:p text:style-name="P17">Exemple 5h30 la petite aiguille se trouve entre le 5 et le 6. ( toujours prendre le nombre le plus petit)</text:p>
            <text:p text:style-name="P17"/>
            <text:p text:style-name="P17">Vous pouvez proposer 1h30, 4h30 8h30 etc...</text:p>
            <text:p text:style-name="P15"/>
          </table:table-cell>
          <table:table-cell table:style-name="Tableau1.C2" office:value-type="string">
            <text:p text:style-name="P4">Ardoise <text:span text:style-name="T3">ou cahier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16">Ordinateur</text:p>
          </table:table-cell>
        </table:table-row>
        <table:table-row>
          <table:table-cell table:style-name="Tableau1.A2" office:value-type="string">
            <text:p text:style-name="P11"><text:span text:style-name="T14">6</text:span>/Musique</text:p>
          </table:table-cell>
          <table:table-cell table:style-name="Tableau1.A2" office:value-type="string">
            <text:p text:style-name="P29"><text:span text:style-name="T11">Ecoute et découvre Nina Simone: </text:span><text:span text:style-name="T12">( en lien avec l’album lu)</text:span></text:p>
            <text:p text:style-name="P28"><text:span text:style-name="T7">Nina Simone, qui enregistre une cinquantaine d'albums au cours de sa carrière, est l'une des principales représentantes du </text:span><text:a xlink:type="simple" xlink:href="https://fr.wikipedia.org/wiki/Jazz_vocal" text:style-name="Internet_20_link" text:visited-style-name="Visited_20_Internet_20_Link"><text:span text:style-name="T10">jazz vocal</text:span></text:a><text:span text:style-name="T7">. Elle se produit par ailleurs à plusieurs reprises au </text:span><text:a xlink:type="simple" xlink:href="https://fr.wikipedia.org/wiki/Montreux_Jazz_Festival" text:style-name="Internet_20_link" text:visited-style-name="Visited_20_Internet_20_Link"><text:span text:style-name="T10">Montreux Jazz Festival</text:span></text:a><text:span text:style-name="T7">. Son style original est issu de la fusion de chansons gospel et pop avec la musique classique.</text:span> </text:p>
            <text:p text:style-name="P28"><text:span text:style-name="T8">A</text:span><text:span text:style-name="T7">u milieu des </text:span><text:a xlink:type="simple" xlink:href="https://fr.wikipedia.org/wiki/Années_1960" text:style-name="Internet_20_link" text:visited-style-name="Visited_20_Internet_20_Link"><text:span text:style-name="T10">années 1960</text:span></text:a><text:span text:style-name="T7">, elle s'engage dans le mouvement de défense des droits civiques. Sa musique est très influente dans la lutte pour l'égalité des droits que mènent les </text:span><text:a xlink:type="simple" xlink:href="https://fr.wikipedia.org/wiki/Afro-Américains" text:style-name="Internet_20_link" text:visited-style-name="Visited_20_Internet_20_Link"><text:span text:style-name="T10">Noirs américains</text:span></text:a><text:span text:style-name="T9"> </text:span><text:span text:style-name="T7">à cette période aux États-Unis.</text:span> </text:p>
            <text:p text:style-name="P28"/>
            <text:p text:style-name="P28"><text:a xlink:type="simple" xlink:href="https://www.youtube.com/watch?v=D5Y11hwjMNs" text:style-name="Internet_20_link" text:visited-style-name="Visited_20_Internet_20_Link">https://www.youtube.com/watch?v=D5Y11hwjMNs</text:a> </text:p>
            <text:p text:style-name="P28"/>
            <text:p text:style-name="P28"><text:a xlink:type="simple" xlink:href="https://www.youtube.com/watch?v=4JJfIxS8ce0" text:style-name="Internet_20_link" text:visited-style-name="Visited_20_Internet_20_Link">https://www.youtube.com/watch?v=4JJfIxS8ce0</text:a> 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6/Fluence: </text:p>
          </table:table-cell>
          <table:table-cell table:style-name="Tableau1.A2" office:value-type="string">
            <text:p text:style-name="P10">Entraine -toi <text:span text:style-name="T5"><text:s/>sur Séance 8 <text:s/>pour le dernier texte chronomètre -toi,3 x ,pour voir si tu arrives à améliorer ton temps.</text:span></text:p>
          </table:table-cell>
          <table:table-cell table:style-name="Tableau1.C2" office:value-type="string">
            <text:p text:style-name="P12">Fichier joint </text:p>
          </table:table-cell>
        </table:table-row>
      </table:table>
      <text:p text:style-name="Standard"><draw:frame text:anchor-type="paragraph" draw:z-index="0" draw:name="Forme2" draw:style-name="gr1" draw:text-style-name="P39" svg:width="17.49cm" svg:height="1.853cm" svg:x="-0.109cm" svg:y="0.834cm"><draw:text-box><text:p>N’oubliez pas les différentes applications données: <text:span text:style-name="T16">lalilo, mathéros</text:span>, et le plan de travail sur<text:span text:style-name="T16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8T20:40:01.343000000</dc:date>
    <meta:editing-duration>PT5H16S</meta:editing-duration>
    <meta:editing-cycles>19</meta:editing-cycles>
    <meta:document-statistic meta:table-count="1" meta:image-count="0" meta:object-count="0" meta:page-count="2" meta:paragraph-count="52" meta:word-count="385" meta:character-count="2519" meta:non-whitespace-character-count="2162"/>
  </office:meta>
</office:document-meta>
</file>