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11.218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3.186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6dc" officeooo:paragraph-rsid="001d7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a6f" officeooo:paragraph-rsid="00202a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c5c" officeooo:paragraph-rsid="0021dc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e7f" officeooo:paragraph-rsid="00246e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eddc" officeooo:paragraph-rsid="0033ed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5497" officeooo:paragraph-rsid="002154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015b" officeooo:paragraph-rsid="002c015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1d76dc" officeooo:paragraph-rsid="001d76d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3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3b9a" officeooo:paragraph-rsid="00341c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0f40" officeooo:paragraph-rsid="003110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1e6e" officeooo:paragraph-rsid="003b89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2142" officeooo:paragraph-rsid="003b89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0a6b" officeooo:paragraph-rsid="003b89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3b89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2269" officeooo:paragraph-rsid="003b89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8985" officeooo:paragraph-rsid="003b89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e155" officeooo:paragraph-rsid="003bb9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a6f" officeooo:paragraph-rsid="003bb9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9365" officeooo:paragraph-rsid="003bb9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bb9e7" officeooo:paragraph-rsid="003bb9e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3b898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89365" officeooo:paragraph-rsid="003bb9e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302269" officeooo:paragraph-rsid="003b89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302269" officeooo:paragraph-rsid="003b8985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202a6f" officeooo:paragraph-rsid="003bb9e7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3110b6" officeooo:paragraph-rsid="000942d1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officeooo:rsid="000c6211" officeooo:paragraph-rsid="003b8985"/>
    </style:style>
    <style:style style:name="P33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360c24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b8985" style:font-weight-asian="bold" style:font-weight-complex="bold"/>
    </style:style>
    <style:style style:name="T5" style:family="text">
      <style:text-properties officeooo:rsid="00111a51"/>
    </style:style>
    <style:style style:name="T6" style:family="text">
      <style:text-properties officeooo:rsid="0021dc5c"/>
    </style:style>
    <style:style style:name="T7" style:family="text">
      <style:text-properties officeooo:rsid="003110b6"/>
    </style:style>
    <style:style style:name="T8" style:family="text">
      <style:text-properties officeooo:rsid="00341c76"/>
    </style:style>
    <style:style style:name="T9" style:family="text">
      <style:text-properties officeooo:rsid="002c015b"/>
    </style:style>
    <style:style style:name="T10" style:family="text">
      <style:text-properties officeooo:rsid="0032d7e1"/>
    </style:style>
    <style:style style:name="T1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" style:family="text">
      <style:text-properties officeooo:rsid="003f2142"/>
    </style:style>
    <style:style style:name="T13" style:family="text">
      <style:text-properties officeooo:rsid="003b8985"/>
    </style:style>
    <style:style style:name="T14" style:family="text">
      <style:text-properties officeooo:rsid="003bb9e7"/>
    </style:style>
    <style:style style:name="T15" style:family="text"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12">Jeudi <text:s/><text:span text:style-name="T8">7 mai</text:span> 2020</text:p>
          </table:table-cell>
          <table:covered-table-cell/>
          <table:table-cell table:style-name="Tableau1.C1" office:value-type="string">
            <text:p text:style-name="P9">Matériel </text:p>
          </table:table-cell>
        </table:table-row>
        <table:table-row>
          <table:table-cell table:style-name="Tableau1.A2" office:value-type="string">
            <text:p text:style-name="P10">1/<text:span text:style-name="T14">Production d’écrit </text:span></text:p>
          </table:table-cell>
          <table:table-cell table:style-name="Tableau1.A2" office:value-type="string">
            <text:p text:style-name="P25">A partir de l’image suivante: </text:p>
            <text:p text:style-name="P22">Faire observer l’image à votre enfant, lui faire noter sur l’ardoise les mots qu’il peut vous dire comme par exemple: <text:span text:style-name="T14">la marché, acheter , des légumes, du poireau, des poires..</text:span>.pour cela les aider à écrire <text:span text:style-name="T14">c</text:span>es différents mots. Puis lui demander de dire une phrase à l’oral et en utilisant ces mots. </text:p>
            <text:p text:style-name="P22">Enfin, lui faire écrire sa phrase. <text:span text:style-name="T14">La lui répéter régulièrement.</text:span> <text:span text:style-name="T14">Ne pas écrire à sa place.</text:span></text:p>
          </table:table-cell>
          <table:table-cell table:style-name="Tableau1.C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6">Activités ritualisées:</text:p>
            <text:p text:style-name="P18">*<text:span text:style-name="T13">Dire à votre enfant de compter le plus loin possible à partir de 5</text:span></text:p>
            <text:p text:style-name="P16">* <text:span text:style-name="T13">Lui dire les nombres suivants ( 34-21- 48- 57) – votre enfant doit les écrire sur l’ardoise.</text:span></text:p>
            <text:p text:style-name="P32"><text:span text:style-name="T11">Calcul mental:</text:span></text:p>
            <text:p text:style-name="P21">Complément à 10: coloriage magique ( doc boutde gomme p37)</text:p>
            <text:p text:style-name="P20"/>
            <text:p text:style-name="P28">Calcul en ligne:</text:p>
            <text:p text:style-name="P29"/>
            <text:p text:style-name="P20">1<text:span text:style-name="T13">7+22</text:span> = <text:s text:c="11"/><text:span text:style-name="T12">12+63=</text:span></text:p>
            <text:p text:style-name="P20">(bien penser à mettre les unités ensemble les dizaines ensemble, si besoin dessiner en barre et cube unité)</text:p>
            <text:p text:style-name="P20"/>
            <text:p text:style-name="P19"><text:s/><text:span text:style-name="T3">Apprentissage:</text:span></text:p>
            <text:p text:style-name="P17"><text:span text:style-name="T1">Mini fichier </text:span><text:span text:style-name="T4">TRACEUR <text:s/>faire 2 exercices </text:span><text:s/>. Bien veiller à l’utilisation de la règle <text:s/>et du crayon de papier, il faut être précis!</text:p>
            <text:p text:style-name="P17"><text:span text:style-name="T2">Mini fichier problème : faire un problème </text:span>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6/Fluence: </text:p>
          </table:table-cell>
          <table:table-cell table:style-name="Tableau1.A2" office:value-type="string">
            <text:p text:style-name="P27">Gamme de mots:</text:p>
            <text:p text:style-name="P24">A lire plusieurs fois: 3 fois minimum, la première fois pour prendre connaissance des mots et les 2 autres fois en chronométrant et en essayant d’améliorer son temps.</text:p>
            <text:p text:style-name="P23"/>
            <text:p text:style-name="P30">la fée</text:p>
            <text:p text:style-name="P30"><text:s/>il rêve</text:p>
            <text:p text:style-name="P30"><text:s/>vite</text:p>
            <text:p text:style-name="P30"><text:s/>une tache</text:p>
            <text:p text:style-name="P30"><text:s/>le fil</text:p>
            <text:p text:style-name="P30"><text:s/>la folie</text:p>
            <text:p text:style-name="P30"><text:s/>il se lève</text:p>
            <text:p text:style-name="P30"><text:s/>une tasse </text:p>
            <text:p text:style-name="P30">la fumée</text:p>
            <text:p text:style-name="P30"><text:s/>une tomate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6/<text:span text:style-name="T9">ecoute histoire</text:span></text:p>
          </table:table-cell>
          <table:table-cell table:style-name="Tableau1.A2" office:value-type="string">
            <text:p text:style-name="P11">Bande son écoute l’histoire “ <text:span text:style-name="T10">Malin comme un singe”</text:span> puis fais les questions sur rallye lecture.fr </text:p>
          </table:table-cell>
          <table:table-cell table:style-name="Tableau1.C2" office:value-type="string">
            <text:p text:style-name="P5"/>
          </table:table-cell>
        </table:table-row>
      </table:table>
      <text:p text:style-name="Standard"><draw:frame text:anchor-type="paragraph" draw:z-index="0" draw:name="Forme2" draw:style-name="gr1" draw:text-style-name="P33" svg:width="17.49cm" svg:height="1.853cm" svg:x="-0.162cm" svg:y="1.099cm"><draw:text-box><text:p>N’oubliez pas les différentes applications données: <text:span text:style-name="T15">lalilo, mathéros</text:span>, et le plan de travail sur<text:span text:style-name="T15"> classe-numérique, rallye-lecture.fr,</text:span> <text:s/>il y a aussi une rubrique sur le blog , classe de Mme LANDRY, avec des journaux pour enfants à lire ( petit quotidien et mon quotidien!!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01T18:57:10.740000000</dc:date>
    <meta:editing-duration>PT6H46M54S</meta:editing-duration>
    <meta:editing-cycles>27</meta:editing-cycles>
    <meta:document-statistic meta:table-count="1" meta:image-count="0" meta:object-count="0" meta:page-count="1" meta:paragraph-count="32" meta:word-count="250" meta:character-count="1447" meta:non-whitespace-character-count="1196"/>
  </office:meta>
</office:document-meta>
</file>