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1.218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868cm"/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e7f" officeooo:paragraph-rsid="00246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1c76" officeooo:paragraph-rsid="00341c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26ee" officeooo:paragraph-rsid="003b2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1556" officeooo:paragraph-rsid="003615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15b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38aa1e" officeooo:paragraph-rsid="003a2cd5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26ee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aa1e" officeooo:paragraph-rsid="0038a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1556" officeooo:paragraph-rsid="003615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271c" officeooo:paragraph-rsid="003c27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3b9a" officeooo:paragraph-rsid="003615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10b6" officeooo:paragraph-rsid="00311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f40" officeooo:paragraph-rsid="00327c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b8fc" officeooo:paragraph-rsid="003615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eddc" officeooo:paragraph-rsid="0033e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41c76" officeooo:paragraph-rsid="00327c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1556" officeooo:paragraph-rsid="003615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110b6" officeooo:paragraph-rsid="000942d1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b26ee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officeooo:rsid="0019dd92"/>
    </style:style>
    <style:style style:name="T6" style:family="text">
      <style:text-properties officeooo:rsid="0021dc5c"/>
    </style:style>
    <style:style style:name="T7" style:family="text">
      <style:text-properties officeooo:rsid="002bd8c3"/>
    </style:style>
    <style:style style:name="T8" style:family="text">
      <style:text-properties officeooo:rsid="003110b6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337d88" style:font-weight-asian="normal" style:font-weight-complex="normal"/>
    </style:style>
    <style:style style:name="T11" style:family="text">
      <style:text-properties style:text-underline-style="none" fo:font-weight="normal" officeooo:rsid="00341c76" style:font-weight-asian="normal" style:font-weight-complex="normal"/>
    </style:style>
    <style:style style:name="T12" style:family="text">
      <style:text-properties officeooo:rsid="00341c76"/>
    </style:style>
    <style:style style:name="T13" style:family="text">
      <style:text-properties officeooo:rsid="0038aa1e"/>
    </style:style>
    <style:style style:name="T14" style:family="text">
      <style:text-properties fo:font-variant="normal" fo:text-transform="none" fo:letter-spacing="normal" fo:font-style="normal"/>
    </style:style>
    <style:style style:name="T15" style:family="text">
      <style:text-properties officeooo:rsid="002c015b"/>
    </style:style>
    <style:style style:name="T16" style:family="text">
      <style:text-properties officeooo:rsid="0032d7e1"/>
    </style:style>
    <style:style style:name="T17" style:family="text">
      <style:text-properties officeooo:rsid="003a2cd5"/>
    </style:style>
    <style:style style:name="T18" style:family="text">
      <style:text-properties officeooo:rsid="003c27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4"><text:span text:style-name="T18">CORRECTION </text:span>Jeudi <text:s/><text:span text:style-name="T12">7 mai</text:span> 2020</text:p>
          </table:table-cell>
          <table:covered-table-cell/>
          <table:table-cell table:style-name="Tableau1.C1" office:value-type="string">
            <text:p text:style-name="P9">Matériel 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5">2/</text:span>Dictée </text:p>
          </table:table-cell>
          <table:table-cell table:style-name="Tableau1.A1" office:value-type="string">
            <text:p text:style-name="P19">Les hippopotames étaient dans leur bain et ils buvaient une boisson à base de poire.</text:p>
            <text:p text:style-name="P19">Le pommeau de douche est tombé dans la baignoire.</text:p>
          </table:table-cell>
          <table:table-cell table:style-name="Tableau1.C2" office:value-type="string">
            <text:p text:style-name="P18"/>
          </table:table-cell>
        </table:table-row>
        <table:table-row>
          <table:table-cell table:style-name="Tableau1.A3" office:value-type="string">
            <text:p text:style-name="P1"><text:span text:style-name="T7">5/</text:span>Math</text:p>
          </table:table-cell>
          <table:table-cell table:style-name="Tableau1.B3" office:value-type="string">
            <text:p text:style-name="P32">Résolution de problèmes:</text:p>
            <text:p text:style-name="P12"><text:span text:style-name="T11">1/ </text:span><text:span text:style-name="T9">Un patissier a préparé 48 tartelettes. A la fin de la journée, il lui reste 5 tartelettes. </text:span></text:p>
            <text:p text:style-name="P21">Combien de tartelettes ont été vendues?</text:p>
            <text:p text:style-name="P22">48 – 5 = 43</text:p>
            <text:p text:style-name="P22">Il a vendu 43 tartelettes</text:p>
            <text:p text:style-name="P30"/>
            <text:p text:style-name="P21">2/ Hugo a acheté 3 packs de 4 bouteilles de lait chacun. </text:p>
            <text:p text:style-name="P21">Combien de bouteilles cela fait-il en tout?</text:p>
            <text:p text:style-name="P22">4 +4+4= 3x 4= 12</text:p>
            <text:p text:style-name="P22">Hugo a 12 bouteilles de lait</text:p>
            <text:p text:style-name="P23"/>
          </table:table-cell>
          <table:table-cell table:style-name="Tableau1.C2" office:value-type="string">
            <text:p text:style-name="P26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7"/>
            <text:p text:style-name="P28"/>
            <text:p text:style-name="P29"/>
          </table:table-cell>
        </table:table-row>
        <table:table-row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C2" office:value-type="string">
            <text:p text:style-name="P24"/>
          </table:table-cell>
        </table:table-row>
        <table:table-row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3"/>
          </table:table-cell>
          <table:table-cell table:style-name="Tableau1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0T17:57:14.470000000</dc:date>
    <meta:editing-duration>PT5H53M44S</meta:editing-duration>
    <meta:editing-cycles>28</meta:editing-cycles>
    <meta:document-statistic meta:table-count="1" meta:image-count="0" meta:object-count="0" meta:page-count="1" meta:paragraph-count="15" meta:word-count="98" meta:character-count="522" meta:non-whitespace-character-count="433"/>
  </office:meta>
</office:document-meta>
</file>