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1.218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3.186cm"/>
    </style:style>
    <style:style style:name="Tableau1.B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1d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7f" officeooo:paragraph-rsid="00246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10b6" officeooo:paragraph-rsid="003110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7d88" officeooo:paragraph-rsid="00337d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eddc" officeooo:paragraph-rsid="0033e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b8fc" officeooo:paragraph-rsid="003615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1556" officeooo:paragraph-rsid="003615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1c76" officeooo:paragraph-rsid="00341c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3b9a" officeooo:paragraph-rsid="00363b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aa1e" officeooo:paragraph-rsid="0038a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27c80" officeooo:paragraph-rsid="00327c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41c76" officeooo:paragraph-rsid="00341c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41c76" officeooo:paragraph-rsid="00327c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1556" officeooo:paragraph-rsid="003615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15b" officeooo:paragraph-rsid="002c0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3110b6" officeooo:paragraph-rsid="003110b6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weight="bold" officeooo:paragraph-rsid="000942d1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weight="bold" officeooo:rsid="0038aa1e" officeooo:paragraph-rsid="003a2cd5" style:font-weight-asian="bold" style:font-weight-complex="bold"/>
    </style:style>
    <style:style style:name="P32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26ee" officeooo:paragraph-rsid="003b2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10b6" officeooo:paragraph-rsid="00341c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0f40" officeooo:paragraph-rsid="00327c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d76d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b26ee" style:font-weight-asian="bold" style:font-weight-complex="bold"/>
    </style:style>
    <style:style style:name="T4" style:family="text">
      <style:text-properties officeooo:rsid="00111a51"/>
    </style:style>
    <style:style style:name="T5" style:family="text">
      <style:text-properties officeooo:rsid="0019dd92"/>
    </style:style>
    <style:style style:name="T6" style:family="text">
      <style:text-properties officeooo:rsid="0021dc5c"/>
    </style:style>
    <style:style style:name="T7" style:family="text">
      <style:text-properties officeooo:rsid="002bd8c3"/>
    </style:style>
    <style:style style:name="T8" style:family="text">
      <style:text-properties officeooo:rsid="003110b6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337d88" style:font-weight-asian="normal" style:font-weight-complex="normal"/>
    </style:style>
    <style:style style:name="T11" style:family="text">
      <style:text-properties style:text-underline-style="none" fo:font-weight="normal" officeooo:rsid="00341c76" style:font-weight-asian="normal" style:font-weight-complex="normal"/>
    </style:style>
    <style:style style:name="T12" style:family="text">
      <style:text-properties officeooo:rsid="00341c76"/>
    </style:style>
    <style:style style:name="T13" style:family="text">
      <style:text-properties officeooo:rsid="0038aa1e"/>
    </style:style>
    <style:style style:name="T14" style:family="text">
      <style:text-properties fo:font-variant="normal" fo:text-transform="none" fo:letter-spacing="normal" fo:font-style="normal"/>
    </style:style>
    <style:style style:name="T15" style:family="text">
      <style:text-properties officeooo:rsid="002c015b"/>
    </style:style>
    <style:style style:name="T16" style:family="text">
      <style:text-properties officeooo:rsid="0032d7e1"/>
    </style:style>
    <style:style style:name="T17" style:family="text">
      <style:text-properties officeooo:rsid="003a2cd5"/>
    </style:style>
    <style:style style:name="T18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8">Jeudi <text:s/><text:span text:style-name="T12">7 mai</text:span> 2020</text:p>
          </table:table-cell>
          <table:covered-table-cell/>
          <table:table-cell table:style-name="Tableau1.C1" office:value-type="string">
            <text:p text:style-name="P20">Matériel </text:p>
          </table:table-cell>
        </table:table-row>
        <table:table-row>
          <table:table-cell table:style-name="Tableau1.A2" office:value-type="string">
            <text:p text:style-name="P21">1/</text:p>
          </table:table-cell>
          <table:table-cell table:style-name="Tableau1.A2" office:value-type="string">
            <text:p text:style-name="P22">Correction du travail d<text:span text:style-name="T4">u mercredi 6 mai</text:span></text:p>
          </table:table-cell>
          <table:table-cell table:style-name="Tableau1.C2" office:value-type="string">
            <text:p text:style-name="P32">Doc <text:span text:style-name="T8">joint</text:span></text:p>
          </table:table-cell>
        </table:table-row>
        <table:table-row table:style-name="Tableau1.3">
          <table:table-cell table:style-name="Tableau1.A2" office:value-type="string">
            <text:p text:style-name="P2"><text:span text:style-name="T5">2/</text:span>Dictée </text:p>
          </table:table-cell>
          <table:table-cell table:style-name="Tableau1.A2" office:value-type="string">
            <text:p text:style-name="P1"><text:span text:style-name="T1">G</text:span><text:span text:style-name="T2">rande dictée <text:s/></text:span><text:span text:style-name="T3">bande son</text:span></text:p>
            <text:p text:style-name="P7">Prépare ton cahier du jour: </text:p>
            <text:p text:style-name="P7">écris la date et Dictée, n’oublie pas de souligner</text:p>
            <text:p text:style-name="P7">Ecoute la bande son et effectue la dictée, tu peux aller à ton rhytme. <text:span text:style-name="T13">( 1phrase pour les élèves en difficultés- les 2 pour les autres)</text:span></text:p>
            <text:p text:style-name="P7"/>
            <text:p text:style-name="P18">Les hippopotames étaient dans leur bain et ils buvaient une boisson à base de poire.</text:p>
            <text:p text:style-name="P18">Le pommeau de douche est tombé dans la baignoire.</text:p>
            <text:p text:style-name="P7"/>
            <text:p text:style-name="P7"/>
          </table:table-cell>
          <table:table-cell table:style-name="Tableau1.C2" office:value-type="string">
            <text:p text:style-name="P3">Cahier du jour, </text:p>
            <text:p text:style-name="P34">bande son ordinateur</text:p>
          </table:table-cell>
        </table:table-row>
        <table:table-row>
          <table:table-cell table:style-name="Tableau1.A2" office:value-type="string">
            <text:p text:style-name="P7">3/ <text:span text:style-name="T13">Grammaire</text:span>: </text:p>
          </table:table-cell>
          <table:table-cell table:style-name="Tableau1.A2" office:value-type="string">
            <text:p text:style-name="P30"><text:span text:style-name="T13">Le groupe nominal</text:span><text:tab/></text:p>
            <text:p text:style-name="P31">relire la leçon puis <text:span text:style-name="T17">à l’oral lecture du texte “le faon” répondre aux questions oralement</text:span></text:p>
            <text:p text:style-name="P31"><text:span text:style-name="T17">enfin, </text:span><text:s/>classe numérique <text:span text:style-name="T17">1 exercice</text:span></text:p>
            <text:p text:style-name="P29"><text:span text:style-name="T14">Identifier les déterminants qui conviennent. (RSEEG14.2)</text:span> </text:p>
          </table:table-cell>
          <table:table-cell table:style-name="Tableau1.C2" office:value-type="string">
            <text:p text:style-name="P3"><text:s/><text:span text:style-name="T8">Doc joint</text:span>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"><text:span text:style-name="T7">5/</text:span>Math</text:p>
          </table:table-cell>
          <table:table-cell table:style-name="Tableau1.B6" office:value-type="string">
            <text:p text:style-name="P35"/>
            <text:p text:style-name="P24">Calcul mental:</text:p>
            <text:p text:style-name="P16">*Ecrire la table de 4 sur l’ardoise, puis la réciter.</text:p>
            <text:p text:style-name="P16">*Entrainement au calcul mental: 38-17 et 51-12 </text:p>
            <text:p text:style-name="P16"/>
            <text:p text:style-name="P25">Résolution de problèmes:</text:p>
            <text:p text:style-name="P26"><text:span text:style-name="T11">1/ </text:span><text:span text:style-name="T9">Un patissier a préparé 48 tartelettes. A la fin de la journée, il lui reste 5 tartelettes. </text:span></text:p>
            <text:p text:style-name="P15">Combien de tartelettes ont été vendues?</text:p>
            <text:p text:style-name="P14"/>
            <text:p text:style-name="P15">2/ Hugo a acheté 3 packs de 4 bouteilles de lait chacun. </text:p>
            <text:p text:style-name="P15">Combien de bouteilles cela fait-il en tout?</text:p>
            <text:p text:style-name="P15"/>
            <text:p text:style-name="P23">Apprentissage:</text:p>
            <text:p text:style-name="P26"><text:span text:style-name="T10">D</text:span><text:span text:style-name="T9">écouverte le jeu <text:s/>Les moutons</text:span></text:p>
            <text:p text:style-name="P17">Pour ceux qui veulent il est possible d’imprimer. Mais vous pouvez jouer simplement en utilisant </text:p>
          </table:table-cell>
          <table:table-cell table:style-name="Tableau1.C2" office:value-type="string">
            <text:p text:style-name="P11"/>
            <text:p text:style-name="P4">Ardoise <text:span text:style-name="T4">ou cahier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5"/>
            <text:p text:style-name="P36"/>
          </table:table-cell>
        </table:table-row>
        <table:table-row>
          <table:table-cell table:style-name="Tableau1.A2" office:value-type="string">
            <text:p text:style-name="P8">6/Fluence: </text:p>
          </table:table-cell>
          <table:table-cell table:style-name="Tableau1.A2" office:value-type="string">
            <text:p text:style-name="P8">Entraine -toi <text:span text:style-name="T6"><text:s/>sur Séance 10 <text:s/>pour le dernier texte chronomètre -toi,3 x ,pour voir si tu arrives à améliorer ton temps.</text:span></text:p>
          </table:table-cell>
          <table:table-cell table:style-name="Tableau1.C2" office:value-type="string">
            <text:p text:style-name="P9">Fichier joint </text:p>
          </table:table-cell>
        </table:table-row>
        <table:table-row>
          <table:table-cell table:style-name="Tableau1.A2" office:value-type="string">
            <text:p text:style-name="P19">6/<text:span text:style-name="T15">ecoute histoire</text:span></text:p>
          </table:table-cell>
          <table:table-cell table:style-name="Tableau1.A2" office:value-type="string">
            <text:p text:style-name="P27">Bande son écoute l’histoire “ <text:span text:style-name="T16">Malin comme un singe”</text:span> puis fais les questions sur rallye lecture.fr </text:p>
          </table:table-cell>
          <table:table-cell table:style-name="Tableau1.C2" office:value-type="string">
            <text:p text:style-name="P34">Ordinateur bande son</text:p>
          </table:table-cell>
        </table:table-row>
      </table:table>
      <text:p text:style-name="Standard"><draw:frame text:anchor-type="paragraph" draw:z-index="0" draw:name="Forme2" draw:style-name="gr1" draw:text-style-name="P37" svg:width="17.49cm" svg:height="1.853cm" svg:x="-0.162cm" svg:y="1.099cm"><draw:text-box><text:p>N’oubliez pas les différentes applications données: <text:span text:style-name="T18">lalilo, mathéros</text:span>, et le plan de travail sur<text:span text:style-name="T18"> classe-numérique, rallye-lecture.fr,</text:span> <text:s/>il y a aussi une rubrique sur le blog , classe de Mme LANDRY, avec des journaux pour enfants à lire ( petit quotidien et mon quotidien!!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6T18:46:54.825000000</dc:date>
    <meta:editing-duration>PT5H50M19S</meta:editing-duration>
    <meta:editing-cycles>27</meta:editing-cycles>
    <meta:document-statistic meta:table-count="1" meta:image-count="0" meta:object-count="0" meta:page-count="1" meta:paragraph-count="39" meta:word-count="258" meta:character-count="1529" meta:non-whitespace-character-count="1289"/>
  </office:meta>
</office:document-meta>
</file>