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95cm" fo:margin-left="0cm" table:align="left"/>
    </style:style>
    <style:style style:name="Tableau1.A" style:family="table-column">
      <style:table-column-properties style:column-width="3.441cm"/>
    </style:style>
    <style:style style:name="Tableau1.B" style:family="table-column">
      <style:table-column-properties style:column-width="10.767cm"/>
    </style:style>
    <style:style style:name="Tableau1.C" style:family="table-column">
      <style:table-column-properties style:column-width="3.387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7.595cm" fo:margin-left="0cm" table:align="left"/>
    </style:style>
    <style:style style:name="Tableau2.A" style:family="table-column">
      <style:table-column-properties style:column-width="3.441cm"/>
    </style:style>
    <style:style style:name="Tableau2.B" style:family="table-column">
      <style:table-column-properties style:column-width="10.767cm"/>
    </style:style>
    <style:style style:name="Tableau2.C" style:family="table-column">
      <style:table-column-properties style:column-width="3.387cm"/>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transparent" fo:padding="0.097cm" fo:border="0.5pt solid #000000" style:writing-mode="page">
        <style:background-image/>
      </style:table-cell-properties>
    </style:style>
    <style:style style:name="P1" style:family="paragraph" style:parent-style-name="Text_20_body">
      <style:paragraph-properties fo:text-align="start" style:justify-single-word="false"/>
      <style:text-properties fo:font-variant="normal" fo:text-transform="none" fo:color="#000000" style:text-outline="false" style:text-line-through-style="none" style:text-line-through-type="none" style:font-name="Liberation Serif" fo:font-size="12pt" fo:letter-spacing="normal" fo:font-style="normal" fo:text-shadow="none" style:text-underline-style="none" fo:font-weight="normal" officeooo:rsid="00089a56" officeooo:paragraph-rsid="00115a35"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5874d" officeooo:paragraph-rsid="0005874d"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5874d" officeooo:paragraph-rsid="001317a9"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89a56" officeooo:paragraph-rsid="00089a56"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c49" officeooo:paragraph-rsid="000afc49"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c6211" officeooo:paragraph-rsid="000c6211"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c6211" officeooo:paragraph-rsid="000e63d1"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15a35" officeooo:paragraph-rsid="00115a35"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1fc28" officeooo:paragraph-rsid="0011fc28"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6ca70"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811b1" officeooo:paragraph-rsid="001317a9"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a290e" officeooo:paragraph-rsid="001317a9"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4a8a1" officeooo:paragraph-rsid="0014a8a1"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52db4" officeooo:paragraph-rsid="00152db4"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89a56" officeooo:paragraph-rsid="00089a56"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317a9" officeooo:paragraph-rsid="001317a9"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0c6211" officeooo:paragraph-rsid="000c6211"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0c6211" officeooo:paragraph-rsid="000e63d1"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0afc49" officeooo:paragraph-rsid="000afc49"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Standard">
      <style:text-properties officeooo:paragraph-rsid="001317a9"/>
    </style:style>
    <style:style style:name="P21" style:family="paragraph" style:parent-style-name="Text_20_body">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188a7f" officeooo:paragraph-rsid="00188a7f"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Text_20_body">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88a7f" officeooo:paragraph-rsid="00188a7f"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ext_20_body">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98665" officeooo:paragraph-rsid="00198665"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317a9" officeooo:paragraph-rsid="001317a9"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88a7f" officeooo:paragraph-rsid="00188a7f"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52db4" officeooo:paragraph-rsid="00152db4"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02a6f" officeooo:paragraph-rsid="001811b1"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02a6f" officeooo:paragraph-rsid="00202a6f"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1dc5c" officeooo:paragraph-rsid="0021dc5c"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05c75" officeooo:paragraph-rsid="00205c75"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811b1" officeooo:paragraph-rsid="001811b1"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98665" officeooo:paragraph-rsid="00198665"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1fc28" officeooo:paragraph-rsid="0011fc28"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98665" officeooo:paragraph-rsid="00198665" style:font-size-asian="12pt" style:font-style-asian="normal" style:font-weight-asian="bold" style:font-size-complex="12pt" style:font-style-complex="normal" style:font-weight-complex="bold"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176a2d" officeooo:paragraph-rsid="00176a2d" style:font-size-asian="12pt" style:font-style-asian="normal" style:font-weight-asian="bold" style:font-size-complex="12pt" style:font-style-complex="normal" style:font-weight-complex="bold"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188a7f" officeooo:paragraph-rsid="00188a7f" style:font-size-asian="12pt" style:font-style-asian="normal" style:font-weight-asian="bold" style:font-size-complex="12pt" style:font-style-complex="normal" style:font-weight-complex="bold"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0c6211" officeooo:paragraph-rsid="0014a8a1" style:font-size-asian="12pt" style:font-style-asian="normal" style:font-weight-asian="bold" style:font-size-complex="12pt" style:font-style-complex="normal" style:font-weight-complex="bold" style:text-overline-style="none" style:text-overline-color="font-color"/>
    </style:style>
    <style:style style:name="P38" style:family="paragraph">
      <loext:graphic-properties draw:fill="none" draw:fill-color="#ffffff"/>
    </style:style>
    <style:style style:name="T1" style:family="text">
      <style:text-properties officeooo:rsid="0005874d"/>
    </style:style>
    <style:style style:name="T2" style:family="text">
      <style:text-properties style:text-underline-style="solid" style:text-underline-width="auto" style:text-underline-color="font-color" fo:font-weight="bold" officeooo:rsid="000e63d1" style:font-weight-asian="bold" style:font-weight-complex="bold"/>
    </style:style>
    <style:style style:name="T3" style:family="text">
      <style:text-properties officeooo:rsid="00115a35"/>
    </style:style>
    <style:style style:name="T4" style:family="text">
      <style:text-properties officeooo:rsid="0014a8a1"/>
    </style:style>
    <style:style style:name="T5" style:family="text">
      <style:text-properties officeooo:rsid="0016f37e"/>
    </style:style>
    <style:style style:name="T6" style:family="text">
      <style:text-properties officeooo:rsid="00188a7f"/>
    </style:style>
    <style:style style:name="T7" style:family="text">
      <style:text-properties officeooo:rsid="00198665"/>
    </style:style>
    <style:style style:name="T8" style:family="text">
      <style:text-properties fo:font-weight="normal" style:font-weight-asian="normal" style:font-weight-complex="normal"/>
    </style:style>
    <style:style style:name="T9" style:family="text">
      <style:text-properties style:text-underline-style="none"/>
    </style:style>
    <style:style style:name="T10" style:family="text">
      <style:text-properties style:text-underline-style="none" officeooo:rsid="00198665"/>
    </style:style>
    <style:style style:name="T11" style:family="text">
      <style:text-properties style:text-underline-style="solid" style:text-underline-width="auto" style:text-underline-color="font-color" fo:font-weight="bold" style:font-weight-asian="bold" style:font-weight-complex="bold"/>
    </style:style>
    <style:style style:name="gr1" style:family="graphic">
      <style:graphic-properties draw:stroke="none" svg:stroke-color="#000000" draw:fill="none" draw:fill-color="#ffffff" fo:min-height="4.78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table:number-columns-spanned="2" office:value-type="string">
            <text:p text:style-name="P16"><text:span text:style-name="T5">Jeudi 2 avril </text:span>petit groupe</text:p>
          </table:table-cell>
          <table:covered-table-cell/>
          <table:table-cell table:style-name="Tableau1.C1" office:value-type="string">
            <text:p text:style-name="P15">Matériel </text:p>
          </table:table-cell>
        </table:table-row>
        <table:table-row>
          <table:table-cell table:style-name="Tableau1.A2" office:value-type="string">
            <text:p text:style-name="P8">1/Ecriture </text:p>
          </table:table-cell>
          <table:table-cell table:style-name="Tableau1.A2" office:value-type="string">
            <text:p text:style-name="P21">Invente une histoire puis écris -la:</text:p>
            <text:p text:style-name="P21">Voici les mots dont tu vas te servir pour écrire une phrase ou deux.<text:span text:style-name="T9"> ( Tu peux </text:span><text:span text:style-name="T10">biensur</text:span><text:span text:style-name="T9"> mettre d’autres mots en plus!)</text:span></text:p>
            <text:p text:style-name="P22">gâteau- dragon- école- gratter- grimacer</text:p>
            <text:p text:style-name="P23">Une fois que tu as fini , tu peux l’illustrer.</text:p>
          </table:table-cell>
          <table:table-cell table:style-name="Tableau1.C2" office:value-type="string">
            <text:p text:style-name="P1">Cahier du jour, n’oublie pas de mettre la date et de souligner</text:p>
          </table:table-cell>
        </table:table-row>
        <table:table-row>
          <table:table-cell table:style-name="Tableau1.A2" office:value-type="string">
            <text:p text:style-name="P2"><text:span text:style-name="T3">2/</text:span>Dictée </text:p>
          </table:table-cell>
          <table:table-cell table:style-name="Tableau1.A2" office:value-type="string">
            <text:p text:style-name="P35">Révisions son [g] avec ses 2 écriture <text:span text:style-name="T6">(vidéo)</text:span></text:p>
            <text:p text:style-name="P10"/>
            <text:p text:style-name="P24"><text:a xlink:type="simple" xlink:href="https://lesfondamentaux.reseau-canope.fr/discipline/langue-francaise/lecture/correspondance-sonconsonne/utiliser-le-son-g-et-ses-graphies.html" text:style-name="Internet_20_link" text:visited-style-name="Visited_20_Internet_20_Link">https://lesfondamentaux.reseau-canope.fr/discipline/langue-francaise/lecture/correspondance-sonconsonne/utiliser-le-son-g-et-ses-graphies.html</text:a> </text:p>
          </table:table-cell>
          <table:table-cell table:style-name="Tableau1.C2" office:value-type="string">
            <text:p text:style-name="P32">ordinateur</text:p>
          </table:table-cell>
        </table:table-row>
        <table:table-row>
          <table:table-cell table:style-name="Tableau1.A2" office:value-type="string">
            <text:p text:style-name="P8">3/ <text:span text:style-name="T1">Math</text:span></text:p>
            <text:p text:style-name="P3"/>
            <table:table table:name="Tableau2" table:style-name="Tableau2">
              <table:table-column table:style-name="Tableau2.A"/>
              <table:table-column table:style-name="Tableau2.B"/>
              <table:table-column table:style-name="Tableau2.C"/>
              <table:table-row>
                <table:table-cell table:style-name="Tableau2.A1" office:value-type="string">
                  <text:p text:style-name="P11"/>
                </table:table-cell>
                <table:table-cell table:style-name="Tableau2.A1" office:value-type="string">
                  <text:p text:style-name="P11">Paysage: la montagne</text:p>
                  <text:p text:style-name="P12">Powerpoint à regarder et à verbaliser avec votre enfant</text:p>
                </table:table-cell>
                <table:table-cell table:style-name="Tableau2.C1" office:value-type="string">
                  <text:p text:style-name="P12">Doc joint</text:p>
                </table:table-cell>
              </table:table-row>
            </table:table>
            <text:p text:style-name="P20"/>
          </table:table-cell>
          <table:table-cell table:style-name="Tableau1.A2" office:value-type="string">
            <text:p text:style-name="P19">Activités ritualisées:</text:p>
            <text:p text:style-name="P5">Ecrire <text:span text:style-name="T3">en lettres les mots nombres suivants:</text:span></text:p>
            <text:p text:style-name="P8"><text:span text:style-name="T6">7-</text:span> <text:span text:style-name="T6">12</text:span>-<text:span text:style-name="T4">10</text:span>-1<text:span text:style-name="T6">5</text:span> et <text:span text:style-name="T6">19</text:span></text:p>
            <text:p text:style-name="P8">( réponses attendues: <text:span text:style-name="T6">sept-douze-dix-quinze-dix-neuf)</text:span>)</text:p>
            <text:p text:style-name="P8">Si votre enfant n’y arrive pas vous pouvez les écrires tous et après il vous montre le bon mot lorsque <text:s/>vous lui dites le nombre.</text:p>
            <text:p text:style-name="P17">Calcul mental:</text:p>
            <text:p text:style-name="P25">Trouve tous ce qui fait 8</text:p>
            <text:p text:style-name="P25">(exemple: 2+6….)</text:p>
            <text:p text:style-name="P25"/>
            <text:p text:style-name="P36">Jeu du banquier:</text:p>
            <text:p text:style-name="P25">(C’est un jeu que les enfants connaissent, il va falloir trouver des objets des 3 couleurs indiquées pour pouvoir jouer et faire les échanges)</text:p>
            <text:p text:style-name="P37"/>
            <text:p text:style-name="P18"/>
            <text:p text:style-name="P7"><text:s/><text:span text:style-name="T2">Apprentissage:</text:span></text:p>
            <text:p text:style-name="P9"/>
            <text:p text:style-name="P13">Tangrams,</text:p>
            <text:p text:style-name="P13"/>
            <text:p text:style-name="P13">Faire à l’aide des modèles un nouveau tangram ( si vous n’en avez plus dites le moi je vous en enverrai d’autres).</text:p>
            <text:p text:style-name="P14">Puis le reproduire sur un feuille blanche en traçant le contour de chaque pièce. Cette activité va permettre de travailler le repérage sur la feuille mais aussi la reproduction de figures. C’est une activité qui nécessite du soin , de la rigueur et de la concentration. C’est une activité qu’il faut donc bien necadrer.</text:p>
            <text:p text:style-name="P9"><text:s/></text:p>
            <text:p text:style-name="P34">Vous pouvez faire quelques jeux sur Mathéros</text:p>
          </table:table-cell>
          <table:table-cell table:style-name="Tableau1.C2" office:value-type="string">
            <text:p text:style-name="P4"/>
            <text:p text:style-name="P6">Ardoise</text:p>
            <text:p text:style-name="P6"/>
            <text:p text:style-name="P6"/>
            <text:p text:style-name="P6"/>
            <text:p text:style-name="P6"/>
            <text:p text:style-name="P6"/>
            <text:p text:style-name="P6"/>
            <text:p text:style-name="P14"/>
            <text:p text:style-name="P14"/>
            <text:p text:style-name="P14"/>
            <text:p text:style-name="P6"/>
            <text:p text:style-name="P25">fiche règle du jeu et fiche notation que vous </text:p>
            <text:p text:style-name="P25">ardoise</text:p>
            <text:p text:style-name="P14"/>
            <text:p text:style-name="P14"/>
            <text:p text:style-name="P14"/>
            <text:p text:style-name="P14"/>
            <text:p text:style-name="P14"/>
            <text:p text:style-name="P14">matériel prêté à votre enfant ( pochette plastique) modèles dans leur chemise de travail.</text:p>
            <text:p text:style-name="P14"/>
            <text:p text:style-name="P14"/>
            <text:p text:style-name="P32">ordinateur</text:p>
          </table:table-cell>
        </table:table-row>
        <table:table-row>
          <table:table-cell table:style-name="Tableau1.A2" office:value-type="string">
            <text:p text:style-name="P27">5/Musique</text:p>
          </table:table-cell>
          <table:table-cell table:style-name="Tableau1.A2" office:value-type="string">
            <text:p text:style-name="P28">Tu peux revoir la Cup Song</text:p>
            <text:p text:style-name="P32">https://safeyoutube.net/w/VNy2</text:p>
          </table:table-cell>
          <table:table-cell table:style-name="Tableau1.C2" office:value-type="string">
            <text:p text:style-name="P29">Lien donné semaine 1</text:p>
          </table:table-cell>
        </table:table-row>
        <text:soft-page-break/>
        <table:table-row>
          <table:table-cell table:style-name="Tableau1.A2" office:value-type="string">
            <text:p text:style-name="P28">6/Fluence: </text:p>
          </table:table-cell>
          <table:table-cell table:style-name="Tableau1.A2" office:value-type="string">
            <text:p text:style-name="P32">Entraîne toi à lire les syllabes ( le 3) quand tu te sens prêt(e) tu te chronomètres, fais le 3 fois et vois si tu as amélioré ton temps</text:p>
          </table:table-cell>
          <table:table-cell table:style-name="Tableau1.C2" office:value-type="string">
            <text:p text:style-name="P29">Fichier joint semaine2</text:p>
          </table:table-cell>
        </table:table-row>
        <table:table-row>
          <table:table-cell table:style-name="Tableau1.A2" office:value-type="string">
            <text:p text:style-name="P29"><text:span text:style-name="T7">7/</text:span>E.M.C:</text:p>
          </table:table-cell>
          <table:table-cell table:style-name="Tableau1.A2" office:value-type="string">
            <text:p text:style-name="P30">Journée mondiale de sensibilisation à l’autisme:</text:p>
            <text:p text:style-name="P30">une petite vidéo à regarder pour savoir ce qu’est l’autisme.</text:p>
            <text:p text:style-name="P31"><text:a xlink:type="simple" xlink:href="https://www.youtube.com/watch?v=lmW16ySRcPQ" text:style-name="Internet_20_link" text:visited-style-name="Visited_20_Internet_20_Link">https://www.youtube.com/watch?v=lmW16ySRcPQ</text:a> </text:p>
            <text:p text:style-name="P31"/>
            <text:p text:style-name="P29">Et pour continuer regarde ce film d’animation:</text:p>
            <text:p text:style-name="P29"><text:a xlink:type="simple" xlink:href="https://www.youtube.com/watch?v=T_2lhIy_8zo" text:style-name="Internet_20_link" text:visited-style-name="Visited_20_Internet_20_Link">https://www.youtube.com/watch?v=T_2lhIy_8zo</text:a> </text:p>
            <text:p text:style-name="P29">Puis dis moi si tu as compris ce qui arrive à ce petit garçon?</text:p>
          </table:table-cell>
          <table:table-cell table:style-name="Tableau1.C2" office:value-type="string">
            <text:p text:style-name="P31"/>
          </table:table-cell>
        </table:table-row>
        <table:table-row>
          <table:table-cell table:style-name="Tableau1.A2" office:value-type="string">
            <text:p text:style-name="P32">8/</text:p>
          </table:table-cell>
          <table:table-cell table:style-name="Tableau1.A2" office:value-type="string">
            <text:p text:style-name="P32">Application LALILO puis plan de travail à finir pour certains sur ma classe numérique</text:p>
          </table:table-cell>
          <table:table-cell table:style-name="Tableau1.C2" office:value-type="string">
            <text:p text:style-name="P32">Ordinateur ou tablette</text:p>
          </table:table-cell>
        </table:table-row>
      </table:table>
      <text:p text:style-name="Standard"><draw:frame text:anchor-type="paragraph" draw:z-index="0" draw:name="Forme2" draw:style-name="gr1" draw:text-style-name="P38" svg:width="17.49cm" svg:height="4.79cm" svg:x="0.102cm" svg:y="1.118cm"><draw:text-box><text:p>N’oubliez pas les différentes applications données: <text:span text:style-name="T11">lalilo</text:span>, mathéros, et le plan de travail sur classe-numériqu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3.2$Windows_X86_64 LibreOffice_project/aecc05fe267cc68dde00352a451aa867b3b546ac</meta:generator>
    <dc:date>2020-04-01T21:19:51.217000000</dc:date>
    <meta:editing-duration>PT2H11M27S</meta:editing-duration>
    <meta:editing-cycles>11</meta:editing-cycles>
    <meta:document-statistic meta:table-count="2" meta:image-count="0" meta:object-count="0" meta:page-count="2" meta:paragraph-count="54" meta:word-count="383" meta:character-count="2460" meta:non-whitespace-character-count="2119"/>
  </office:meta>
</office:document-meta>
</file>