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4.605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157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a59b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1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e21b0" officeooo:paragraph-rsid="001e21b0"/>
    </style:style>
    <style:style style:name="P1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2a6f" officeooo:paragraph-rsid="00202a6f"/>
    </style:style>
    <style:style style:name="P20" style:family="paragraph" style:parent-style-name="Table_20_Contents">
      <style:paragraph-properties fo:text-align="start" style:justify-single-word="false"/>
      <style:text-properties fo:font-size="8pt" officeooo:paragraph-rsid="001e21b0" style:font-size-asian="7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05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officeooo:rsid="001e21b0" officeooo:paragraph-rsid="001e21b0"/>
    </style:style>
    <style:style style:name="P2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a68" officeooo:paragraph-rsid="00249a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4c9" officeooo:paragraph-rsid="002584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9a68" officeooo:paragraph-rsid="00249a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4c9" officeooo:paragraph-rsid="002584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officeooo:rsid="0019dd92"/>
    </style:style>
    <style:style style:name="T4" style:family="text">
      <style:text-properties officeooo:rsid="001e21b0"/>
    </style:style>
    <style:style style:name="T5" style:family="text">
      <style:text-properties officeooo:rsid="00202a6f"/>
    </style:style>
    <style:style style:name="T6" style:family="text">
      <style:text-properties officeooo:rsid="00249a68"/>
    </style:style>
    <style:style style:name="T7" style:family="text">
      <style:text-properties fo:color="#c9211e"/>
    </style:style>
    <style:style style:name="T8" style:family="text">
      <style:text-properties fo:color="#c9211e" officeooo:rsid="00249a68"/>
    </style:style>
    <style:style style:name="T9" style:family="text">
      <style:text-properties fo:color="#c9211e" officeooo:rsid="002584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<text:span text:style-name="T6">Correction </text:span>Jeudi 2 avril 2020</text:p>
          </table:table-cell>
          <table:covered-table-cell/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"><text:span text:style-name="T3">2/</text:span>Dictée </text:p>
          </table:table-cell>
          <table:table-cell table:style-name="Tableau1.B2" office:value-type="string">
            <text:p text:style-name="P1"><text:span text:style-name="T1">G</text:span><text:span text:style-name="T2">rande dictée </text:span></text:p>
            <text:p text:style-name="P27">Pour les mots de dictée, tu peux prendre le cahier jaune et regarder la liste 22.</text:p>
            <text:p text:style-name="P25">Aujourd’hui, je marche dans la campagne et je ramasse des champignons.</text:p>
            <text:p text:style-name="P25">Mon papa et moi, nous jouons souvent sous le prunier avec le panier du jardinier.</text:p>
          </table:table-cell>
        </table:table-row>
        <table:table-row>
          <table:table-cell table:style-name="Tableau1.A2" office:value-type="string">
            <text:p text:style-name="P5">3/ Conjugaison: </text:p>
          </table:table-cell>
          <table:table-cell table:style-name="Tableau1.B2" office:value-type="string">
            <text:p text:style-name="P23"/>
            <text:p text:style-name="P18">1/Complète en conjuguant correctement le verbe dire:</text:p>
            <text:p text:style-name="P20"/>
            <text:p text:style-name="P17"><text:span text:style-name="T5">a/</text:span>Papa et toi <text:s text:c="3"/><text:span text:style-name="T8">dites</text:span> <text:s text:c="18"/>des histoires drôles. <text:span text:style-name="T4">(dire)</text:span></text:p>
            <text:p text:style-name="P17"><text:span text:style-name="T5">b/</text:span>Tu<text:span text:style-name="T7"> <text:s text:c="15"/></text:span><text:span text:style-name="T8">dis</text:span><text:span text:style-name="T7"> <text:s text:c="18"/></text:span>quelque chose ? <text:span text:style-name="T4">(dire)</text:span></text:p>
            <text:p text:style-name="P17"><text:span text:style-name="T5">c/</text:span>Les journalistes<text:span text:style-name="T7"> <text:s text:c="4"/></text:span><text:span text:style-name="T8">disent</text:span><text:span text:style-name="T7"> <text:s text:c="9"/></text:span>que tout va bien<text:span text:style-name="T4">(dire)</text:span></text:p>
            <text:p text:style-name="P17"/>
            <text:p text:style-name="P19">2/ Complète avec le bon pronom personnel:</text:p>
            <text:p text:style-name="P17"><text:span text:style-name="T5">a/</text:span><text:span text:style-name="T8">Nous </text:span>faisons souven<text:span text:style-name="T5">t </text:span>l<text:span text:style-name="T5">a </text:span>vaisselle.<text:tab/></text:p>
            <text:p text:style-name="P17">.<text:span text:style-name="T5">b/</text:span>....<text:span text:style-name="T8">ils</text:span>....font du ski l’hiver.<text:tab/></text:p>
            <text:p text:style-name="P17"><text:span text:style-name="T5">c/</text:span>........<text:span text:style-name="T8">Il/ elle </text:span>fa it son nid au printemps.<text:tab/></text:p>
            <text:p text:style-name="P17"><text:span text:style-name="T5">d/</text:span>.........<text:span text:style-name="T8">Vous</text:span><text:tab/>faites attention aux voitures.<text:tab/><text:tab/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"><text:span text:style-name="T5">4/</text:span>Math</text:p>
          </table:table-cell>
          <table:table-cell table:style-name="Tableau1.B2" office:value-type="string">
            <text:p text:style-name="P13">Activités ritualisées:</text:p>
            <text:p text:style-name="P10">Quel est le nombre? Tu peux t’aider du tableau( c/d/u)</text:p>
            <text:p text:style-name="P10">exemple: 1c3d7u=137 </text:p>
            <text:p text:style-name="P10">Attention, regarde bien!!!</text:p>
            <text:p text:style-name="P10">2c7d3u<text:span text:style-name="T6">=</text:span><text:span text:style-name="T8">273</text:span></text:p>
            <text:p text:style-name="P10">6c3d2u<text:span text:style-name="T7"> </text:span><text:span text:style-name="T8">=632</text:span></text:p>
            <text:p text:style-name="P10">2u3d5c <text:span text:style-name="T8">=532</text:span></text:p>
            <text:p text:style-name="P10">1c 2u <text:span text:style-name="T8">=102</text:span></text:p>
            <text:p text:style-name="P10">4d5c <text:span text:style-name="T8">540</text:span></text:p>
            <text:p text:style-name="P10"/>
            <text:p text:style-name="P14">Calcul mental:</text:p>
            <text:p text:style-name="P10">Compte de 5 en 5 à partir de 32 jusqu’à 87 </text:p>
            <text:p text:style-name="P24">32- 37-42-47-52-57-62-67-72-77-82-87</text:p>
            <text:p text:style-name="P10">Que remarques-tu?</text:p>
            <text:p text:style-name="P26">Lorsque tu comptes de 5 en 5, le chiffre des unités est toujours ici 2 ou 7</text:p>
            <text:p text:style-name="P15">Apprentissage:</text:p>
            <text:p text:style-name="P3"/>
            <text:p text:style-name="P10">Fichier exercices p 70 et 71<text:span text:style-name="T7"> </text:span><text:span text:style-name="T9">fichier joint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2T11:14:06.938000000</dc:date>
    <meta:editing-duration>PT3H31M48S</meta:editing-duration>
    <meta:editing-cycles>16</meta:editing-cycles>
    <meta:document-statistic meta:table-count="1" meta:image-count="0" meta:object-count="0" meta:page-count="1" meta:paragraph-count="33" meta:word-count="180" meta:character-count="1173" meta:non-whitespace-character-count="949"/>
  </office:meta>
</office:document-meta>
</file>