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11.218cm"/>
    </style:style>
    <style:style style:name="Tableau1.C" style:family="table-column">
      <style:table-column-properties style:column-width="3.38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1a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76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ca70" officeooo:paragraph-rsid="00111a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805" officeooo:paragraph-rsid="001208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26d" officeooo:paragraph-rsid="001572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26d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11b1" officeooo:paragraph-rsid="001811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6dc" officeooo:paragraph-rsid="001d76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42d1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c00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a6f" officeooo:paragraph-rsid="00202a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5c75" officeooo:paragraph-rsid="00205c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c5c" officeooo:paragraph-rsid="0021dc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a59b" officeooo:paragraph-rsid="0022a5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380e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22a59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c6211" officeooo:paragraph-rsid="0022a59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2a59b" officeooo:paragraph-rsid="0022a59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1d76dc" officeooo:paragraph-rsid="001d76dc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officeooo:paragraph-rsid="000942d1"/>
    </style:style>
    <style:style style:name="P27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officeooo:rsid="001e21b0" officeooo:paragraph-rsid="001e21b0"/>
    </style:style>
    <style:style style:name="P28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officeooo:rsid="00202a6f" officeooo:paragraph-rsid="00202a6f"/>
    </style:style>
    <style:style style:name="P29" style:family="paragraph" style:parent-style-name="Table_20_Contents">
      <style:paragraph-properties fo:text-align="start" style:justify-single-word="false"/>
      <style:text-properties fo:font-weight="bold" officeooo:rsid="001e21b0" officeooo:paragraph-rsid="001e21b0" style:font-weight-asian="bold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8pt" officeooo:paragraph-rsid="001e21b0" style:font-size-asian="7pt" style:font-size-complex="8pt"/>
    </style:style>
    <style:style style:name="P31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15b142" officeooo:paragraph-rsid="0015b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6dc" officeooo:paragraph-rsid="001d76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a6f" officeooo:paragraph-rsid="001811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5c75" officeooo:paragraph-rsid="00205c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officeooo:rsid="001e21b0" officeooo:paragraph-rsid="001e21b0"/>
    </style:style>
    <style:style style:name="P36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 fo:font-weight="bold" officeooo:rsid="00111a51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d76dc" style:font-weight-asian="bold" style:font-weight-complex="bold"/>
    </style:style>
    <style:style style:name="T3" style:family="text">
      <style:text-properties officeooo:rsid="00111a51"/>
    </style:style>
    <style:style style:name="T4" style:family="text">
      <style:text-properties officeooo:rsid="0019dd92"/>
    </style:style>
    <style:style style:name="T5" style:family="text">
      <style:text-properties officeooo:rsid="001d76dc"/>
    </style:style>
    <style:style style:name="T6" style:family="text">
      <style:text-properties officeooo:rsid="001e21b0"/>
    </style:style>
    <style:style style:name="T7" style:family="text">
      <style:text-properties officeooo:rsid="00202a6f"/>
    </style:style>
    <style:style style:name="T8" style:family="text">
      <style:text-properties officeooo:rsid="0021dc5c"/>
    </style:style>
    <style:style style:name="T9" style:family="text">
      <style:text-properties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4.7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5">Jeudi 2 avril 2020</text:p>
          </table:table-cell>
          <table:covered-table-cell/>
          <table:table-cell table:style-name="Tableau1.C1" office:value-type="string">
            <text:p text:style-name="P19">Matériel </text:p>
          </table:table-cell>
        </table:table-row>
        <table:table-row>
          <table:table-cell table:style-name="Tableau1.A2" office:value-type="string">
            <text:p text:style-name="P21">1/</text:p>
          </table:table-cell>
          <table:table-cell table:style-name="Tableau1.A2" office:value-type="string">
            <text:p text:style-name="P20">Correction du travail d<text:span text:style-name="T3">u mercredi 1er avril</text:span></text:p>
          </table:table-cell>
          <table:table-cell table:style-name="Tableau1.C2" office:value-type="string">
            <text:p text:style-name="P31">Doc dans l’article du blog</text:p>
          </table:table-cell>
        </table:table-row>
        <table:table-row>
          <table:table-cell table:style-name="Tableau1.A2" office:value-type="string">
            <text:p text:style-name="P3"><text:span text:style-name="T4">2/</text:span>Dictée </text:p>
          </table:table-cell>
          <table:table-cell table:style-name="Tableau1.A2" office:value-type="string">
            <text:p text:style-name="P2"><text:span text:style-name="T1">G</text:span><text:span text:style-name="T2">rande dictée </text:span></text:p>
            <text:p text:style-name="P12">Prépare ton cahier du jour: </text:p>
            <text:p text:style-name="P12">écris la date et Dictée, n’oublie pas de souligner</text:p>
            <text:p text:style-name="P12">Ecoute la bande son et effectue la dictée, tu peux aller à ton rhytme.</text:p>
            <text:p text:style-name="P1"/>
            <text:p text:style-name="P7"/>
          </table:table-cell>
          <table:table-cell table:style-name="Tableau1.C2" office:value-type="string">
            <text:p text:style-name="P4">Cahier du jour, </text:p>
          </table:table-cell>
        </table:table-row>
        <table:table-row>
          <table:table-cell table:style-name="Tableau1.A2" office:value-type="string">
            <text:p text:style-name="P12">3/ Conjugaison: </text:p>
          </table:table-cell>
          <table:table-cell table:style-name="Tableau1.A2" office:value-type="string">
            <text:p text:style-name="P29">Leçon à lire puis faire les exercices en vous aidant de la leçon:</text:p>
            <text:p text:style-name="P35">Exercices ( tu n’es pas obligé de recopier les phrases en entier)</text:p>
            <text:p text:style-name="P27">1/Complète en conjuguant correctement le verbe dire:</text:p>
            <text:p text:style-name="P30"/>
            <text:p text:style-name="P26"><text:span text:style-name="T7">a/</text:span>Papa et toi <text:s text:c="25"/>des histoires drôles. <text:span text:style-name="T6">(dire)</text:span></text:p>
            <text:p text:style-name="P26"><text:span text:style-name="T7">b/</text:span>Tu <text:s text:c="34"/>quelque chose ? <text:span text:style-name="T6">(dire)</text:span></text:p>
            <text:p text:style-name="P26"><text:span text:style-name="T7">c/</text:span>Les journalistes <text:s text:c="14"/>que tout va bien<text:span text:style-name="T6">(dire)</text:span></text:p>
            <text:p text:style-name="P26"/>
            <text:p text:style-name="P28">2/ Complète avec le bon pronom personnel:</text:p>
            <text:p text:style-name="P26"><text:span text:style-name="T7">a/</text:span>……..faisons<text:tab/>souven<text:span text:style-name="T7">t </text:span>l<text:span text:style-name="T7">a </text:span>vaisselle.<text:tab/></text:p>
            <text:p text:style-name="P26">.<text:span text:style-name="T7">b/</text:span>........font du ski l’hiver.<text:tab/></text:p>
            <text:p text:style-name="P26"><text:span text:style-name="T7">c/</text:span>.........<text:tab/>fait son nid au<text:tab/>printemps.<text:tab/></text:p>
            <text:p text:style-name="P26"><text:span text:style-name="T7">d/</text:span>.........<text:tab/>faites attention aux voitures.<text:tab/><text:tab/></text:p>
          </table:table-cell>
          <table:table-cell table:style-name="Tableau1.C2" office:value-type="string">
            <text:p text:style-name="P4"><text:s/>Cahier <text:span text:style-name="T5">du jour</text:span>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3"><text:span text:style-name="T7">4/</text:span>Math</text:p>
          </table:table-cell>
          <table:table-cell table:style-name="Tableau1.A2" office:value-type="string">
            <text:p text:style-name="P22">Activités ritualisées:</text:p>
            <text:p text:style-name="P18">Quel est le nombre? Tu peux t’aider du tableau( c/d/u)</text:p>
            <text:p text:style-name="P18">exemple: 1c3d7u=137 </text:p>
            <text:p text:style-name="P18">Attention, regarde bien!!!</text:p>
            <text:p text:style-name="P18">2c7d3u</text:p>
            <text:p text:style-name="P18">6c3d2u</text:p>
            <text:p text:style-name="P18">2u3d5c</text:p>
            <text:p text:style-name="P18">1c 2u</text:p>
            <text:p text:style-name="P18">4d5c</text:p>
            <text:p text:style-name="P18"/>
            <text:p text:style-name="P23">Calcul mental:</text:p>
            <text:p text:style-name="P18">Compte de 5 en 5 à partir de 32 jusqu’à 87 </text:p>
            <text:p text:style-name="P18">Que remarques-tu?</text:p>
            <text:p text:style-name="P22"/>
            <text:p text:style-name="P24">Apprentissage:</text:p>
            <text:p text:style-name="P9"/>
            <text:p text:style-name="P18">Fichier exercices p 70 et 71</text:p>
          </table:table-cell>
          <table:table-cell table:style-name="Tableau1.C2" office:value-type="string">
            <text:p text:style-name="P5">Ardoise <text:span text:style-name="T3">ou cahier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/>
            <text:p text:style-name="P6"/>
            <text:p text:style-name="P6">Fichier de maths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9"/>
          </table:table-cell>
        </table:table-row>
        <table:table-row>
          <table:table-cell table:style-name="Tableau1.A2" office:value-type="string">
            <text:p text:style-name="P33">5/Musique</text:p>
          </table:table-cell>
          <table:table-cell table:style-name="Tableau1.A2" office:value-type="string">
            <text:p text:style-name="P15">Tu peux revoir la Cup Song</text:p>
          </table:table-cell>
          <table:table-cell table:style-name="Tableau1.C2" office:value-type="string">
            <text:p text:style-name="P17">Lien donné semaine 1</text:p>
          </table:table-cell>
        </table:table-row>
        <text:soft-page-break/>
        <table:table-row>
          <table:table-cell table:style-name="Tableau1.A2" office:value-type="string">
            <text:p text:style-name="P15">6/Fluence: </text:p>
          </table:table-cell>
          <table:table-cell table:style-name="Tableau1.A2" office:value-type="string">
            <text:p text:style-name="P15">Entraine -toi <text:span text:style-name="T8"><text:s/>sur Séance 7 <text:s/>pour le dernier texte chronomètre -toi,3 x pour voir si tu arrives à améliorer ton temps.</text:span></text:p>
          </table:table-cell>
          <table:table-cell table:style-name="Tableau1.C2" office:value-type="string">
            <text:p text:style-name="P17">Fichier joint </text:p>
          </table:table-cell>
        </table:table-row>
        <table:table-row>
          <table:table-cell table:style-name="Tableau1.A2" office:value-type="string">
            <text:p text:style-name="P17">E.M.C:</text:p>
          </table:table-cell>
          <table:table-cell table:style-name="Tableau1.A2" office:value-type="string">
            <text:p text:style-name="P16">Journée mondiale de sensibilisation à l’autisme:</text:p>
            <text:p text:style-name="P16">une petite vidéo à regarder pour savoir ce qu’est l’autisme.</text:p>
            <text:p text:style-name="P11"><text:a xlink:type="simple" xlink:href="https://www.youtube.com/watch?v=lmW16ySRcPQ" text:style-name="Internet_20_link" text:visited-style-name="Visited_20_Internet_20_Link">https://www.youtube.com/watch?v=lmW16ySRcPQ</text:a> </text:p>
            <text:p text:style-name="P11"/>
            <text:p text:style-name="P17">Et pour continuer regarde ce film d’animation:</text:p>
            <text:p text:style-name="P17"><text:a xlink:type="simple" xlink:href="https://www.youtube.com/watch?v=T_2lhIy_8zo" text:style-name="Internet_20_link" text:visited-style-name="Visited_20_Internet_20_Link">https://www.youtube.com/watch?v=T_2lhIy_8zo</text:a> </text:p>
            <text:p text:style-name="P17">Puis dis moi si tu as compris ce qui arrive à ce petit garçon?</text:p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4"/>
          </table:table-cell>
        </table:table-row>
      </table:table>
      <text:p text:style-name="Standard"><draw:frame text:anchor-type="paragraph" draw:z-index="0" draw:name="Forme2" draw:style-name="gr1" draw:text-style-name="P36" svg:width="17.49cm" svg:height="4.79cm" svg:x="0.102cm" svg:y="1.118cm"><draw:text-box><text:p>N’oubliez pas les différentes applications données: <text:span text:style-name="T9">lalilo, mathéros</text:span>, et le plan de travail sur<text:span text:style-name="T9"> classe-numérique, rallye-lecture.fr,</text:span> <text:s/>il y a aussi une rubrique sur le blog , classe de Mme LANDRY, avec des journaux pour enfants à lire ( petit quotidien et mon quotidien!!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4-01T21:30:13.087000000</dc:date>
    <meta:editing-duration>PT3H27M53S</meta:editing-duration>
    <meta:editing-cycles>15</meta:editing-cycles>
    <meta:document-statistic meta:table-count="1" meta:image-count="0" meta:object-count="0" meta:page-count="2" meta:paragraph-count="54" meta:word-count="260" meta:character-count="1685" meta:non-whitespace-character-count="1386"/>
  </office:meta>
</office:document-meta>
</file>