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2.99cm"/>
    </style:style>
    <style:style style:name="Tableau1.B" style:family="table-column">
      <style:table-column-properties style:column-width="12.197cm"/>
    </style:style>
    <style:style style:name="Tableau1.C" style:family="table-column">
      <style:table-column-properties style:column-width="2.408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3.186cm"/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76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76dc" officeooo:paragraph-rsid="001d76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26ee" officeooo:paragraph-rsid="003b26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13dc7" officeooo:paragraph-rsid="00713d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10b6" officeooo:paragraph-rsid="003110b6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0805" officeooo:paragraph-rsid="00120805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0e63d1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0f40" officeooo:paragraph-rsid="00327c80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26ee" officeooo:paragraph-rsid="003b26ee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a0a10" officeooo:paragraph-rsid="006a0a10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2a6f" officeooo:paragraph-rsid="00202a6f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dc5c" officeooo:paragraph-rsid="0021dc5c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5bba6" officeooo:paragraph-rsid="0055bba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2b5e7" officeooo:paragraph-rsid="0042b5e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e63d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d1628" officeooo:paragraph-rsid="006d162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53609" officeooo:paragraph-rsid="00640cdc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ae4a6" officeooo:paragraph-rsid="005ae4a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0624" officeooo:paragraph-rsid="006f1c6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c3779" officeooo:paragraph-rsid="006f1c6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fbfb7" officeooo:paragraph-rsid="006fbfb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ea53a" officeooo:paragraph-rsid="006ea53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0afc4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c6211" officeooo:paragraph-rsid="000c6211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1d76dc" officeooo:paragraph-rsid="001d76dc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2b5e7" officeooo:paragraph-rsid="00363a5b" fo:background-color="transparent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solid" style:text-line-through-type="single" style:font-name="Liberation Serif" fo:font-size="12pt" fo:font-style="normal" fo:text-shadow="none" style:text-underline-style="solid" style:text-underline-width="auto" style:text-underline-color="font-color" fo:font-weight="normal" officeooo:rsid="005c8337" officeooo:paragraph-rsid="006f1c6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font-variant="normal" fo:text-transform="none" fo:color="#222222" style:font-name="Liberation Serif" fo:font-size="12pt" fo:letter-spacing="normal" fo:font-style="italic" fo:font-weight="normal" officeooo:rsid="006b5b55" officeooo:paragraph-rsid="006b5b55" style:font-style-asian="italic" style:font-style-complex="italic"/>
    </style:style>
    <style:style style:name="P35" style:family="paragraph" style:parent-style-name="Table_20_Contents">
      <style:paragraph-properties fo:text-align="start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4dd2cf" officeooo:paragraph-rsid="006f1c67" fo:background-color="transparent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font-weight="normal" officeooo:rsid="00713dc7" officeooo:paragraph-rsid="00713dc7" style:font-weight-asian="normal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font-weight="bold" officeooo:rsid="006f1c67" officeooo:paragraph-rsid="006f1c67" style:font-weight-asian="bold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font-variant="normal" fo:text-transform="none" fo:color="#222222" style:font-name="Liberation Serif" fo:font-size="12pt" fo:letter-spacing="normal" fo:font-style="italic" fo:font-weight="normal" officeooo:paragraph-rsid="00512c54" style:font-style-asian="italic" style:font-style-complex="italic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5235b" officeooo:paragraph-rsid="0075235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75235b" officeooo:paragraph-rsid="0075235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officeooo:paragraph-rsid="005c8337"/>
    </style:style>
    <style:style style:name="P42" style:family="paragraph">
      <loext:graphic-properties draw:fill="none" draw:fill-color="#ffffff"/>
    </style:style>
    <style:style style:name="T1" style:family="text">
      <style:text-properties style:text-underline-style="solid" style:text-underline-width="auto" style:text-underline-color="font-color" fo:font-weight="bold" officeooo:rsid="00111a51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d76dc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3b26ee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e63d1" style:font-weight-asian="bold" style:font-weight-complex="bold"/>
    </style:style>
    <style:style style:name="T5" style:family="text">
      <style:text-properties officeooo:rsid="00111a51"/>
    </style:style>
    <style:style style:name="T6" style:family="text">
      <style:text-properties officeooo:rsid="0019dd92"/>
    </style:style>
    <style:style style:name="T7" style:family="text">
      <style:text-properties officeooo:rsid="0021dc5c"/>
    </style:style>
    <style:style style:name="T8" style:family="text">
      <style:text-properties officeooo:rsid="003110b6"/>
    </style:style>
    <style:style style:name="T9" style:family="text">
      <style:text-properties officeooo:rsid="0045284b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5a96f7"/>
    </style:style>
    <style:style style:name="T12" style:family="text">
      <style:text-properties style:text-line-through-style="none" style:text-line-through-type="none" fo:background-color="#ffffff" loext:char-shading-value="0"/>
    </style:style>
    <style:style style:name="T13" style:family="text">
      <style:text-properties officeooo:rsid="006d1628"/>
    </style:style>
    <style:style style:name="T14" style:family="text">
      <style:text-properties officeooo:rsid="006f1c67"/>
    </style:style>
    <style:style style:name="T15" style:family="text">
      <style:text-properties style:text-outline="false" style:text-line-through-style="none" style:text-line-through-type="none" fo:text-shadow="none" style:text-underline-style="none" officeooo:rsid="00563701" style:font-style-asian="normal" style:font-style-complex="normal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text-shadow="none" style:text-underline-style="none" officeooo:rsid="003debd6" style:font-style-asian="normal" style:font-style-complex="normal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text-shadow="none" style:text-underline-style="none" officeooo:rsid="00476e71" style:font-style-asian="normal" style:font-style-complex="normal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text-shadow="none" style:text-underline-style="none" officeooo:rsid="006f1c67" style:font-style-asian="normal" style:font-style-complex="normal" style:text-overline-style="none" style:text-overline-color="font-color"/>
    </style:style>
    <style:style style:name="T19" style:family="text">
      <style:text-properties officeooo:rsid="00515a2c"/>
    </style:style>
    <style:style style:name="T20" style:family="text">
      <style:text-properties officeooo:rsid="00476e71"/>
    </style:style>
    <style:style style:name="T21" style:family="text">
      <style:text-properties officeooo:rsid="0073cdd6"/>
    </style:style>
    <style:style style:name="T2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c8337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gr1" style:family="graphic">
      <style:graphic-properties draw:stroke="none" svg:stroke-color="#000000" draw:fill="none" draw:fill-color="#ffffff" fo:min-height="1.8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31">Jeudi <text:s/><text:span text:style-name="T11">18 juin </text:span>2020</text:p>
          </table:table-cell>
          <table:covered-table-cell/>
          <table:table-cell table:style-name="Tableau1.C1" office:value-type="string">
            <text:p text:style-name="P28">Matériel </text:p>
          </table:table-cell>
        </table:table-row>
        <table:table-row table:style-name="Tableau1.2">
          <table:table-cell table:style-name="Tableau1.A1" office:value-type="string">
            <text:p text:style-name="P2"><text:span text:style-name="T6">2/</text:span>Dictée </text:p>
          </table:table-cell>
          <table:table-cell table:style-name="Tableau1.A1" office:value-type="string">
            <text:p text:style-name="P1"><text:span text:style-name="T1">G</text:span><text:span text:style-name="T2">rande dictée <text:s/></text:span><text:span text:style-name="T3">bande son</text:span></text:p>
            <text:p text:style-name="P4">Prépare ton cahier du jour: </text:p>
            <text:p text:style-name="P4">écris la date et Dictée, n’oublie pas de souligner</text:p>
            <text:p text:style-name="P4">Ecoute la bande son et effectue la dictée, tu peux aller à ton rhytme. </text:p>
            <text:p text:style-name="P4"/>
            <text:p text:style-name="P26">Si des chasseurs sachant chasser enfilent correctement leurs chaussettes et leurs chaussures, ils chasseront à l’aise les gazelles près de la falaise.</text:p>
          </table:table-cell>
          <table:table-cell table:style-name="Tableau1.C2" office:value-type="string">
            <text:p text:style-name="P3">Cahier du jour, </text:p>
            <text:p text:style-name="P5">bande son ordinateur</text:p>
          </table:table-cell>
        </table:table-row>
        <table:table-row>
          <table:table-cell table:style-name="Tableau1.A3" office:value-type="string">
            <text:p text:style-name="P4">3/ <text:span text:style-name="T14">Vocabulaire</text:span></text:p>
          </table:table-cell>
          <table:table-cell table:style-name="Tableau1.A3" office:value-type="string">
            <text:p text:style-name="P37">Les mots de la même famille</text:p>
            <text:p text:style-name="P24">rappel des découvertes: </text:p>
            <text:p text:style-name="P25">1/<text:span text:style-name="T19">L</text:span>ire la leçon <text:span text:style-name="T20">et revoir la vidéo si besoin</text:span></text:p>
            <text:p text:style-name="P33"><text:a xlink:type="simple" xlink:href="https://www.youtube.com/watch?v=CT3ThDEBPgg" text:style-name="Internet_20_link" text:visited-style-name="Visited_20_Internet_20_Link"><text:span text:style-name="T12">https://www.youtube.com/watch?v=CT3ThDEBPgg</text:span></text:a></text:p>
            <text:p text:style-name="P35"><text:span text:style-name="T18">2</text:span><text:span text:style-name="T16">/ </text:span><text:span text:style-name="T17">exercices</text:span><text:span text:style-name="T15">(page 3)</text:span><text:span text:style-name="T17"> fiche n° </text:span><text:span text:style-name="T18">3</text:span><text:span text:style-name="T17">,</text:span><text:span text:style-name="T18">4, et 8 </text:span><text:span text:style-name="T17">à l’oral <text:s/>puis n° </text:span><text:span text:style-name="T18">5 </text:span><text:span text:style-name="T17">à l’écrit</text:span></text:p>
          </table:table-cell>
          <table:table-cell table:style-name="Tableau1.C2" office:value-type="string">
            <text:p text:style-name="P3"><text:s/><text:span text:style-name="T8">Doc joint </text:span></text:p>
          </table:table-cell>
        </table:table-row>
        <table:table-row>
          <table:table-cell table:style-name="Tableau1.A3" office:value-type="string">
            <text:p text:style-name="P6">Conjugaison</text:p>
          </table:table-cell>
          <table:table-cell table:style-name="Tableau1.A3" office:value-type="string">
            <text:p text:style-name="P36">Le futur:</text:p>
            <text:p text:style-name="P36">Revoir la vidéo</text:p>
            <text:p text:style-name="P36">Relire la leçon</text:p>
            <text:p text:style-name="P36">Sur l’ardoise, conjugue les verbes</text:p>
            <text:p text:style-name="P36"><text:s/>AIMER CHANTER et PARLER au futur, garde devant toi <text:s/>la l<text:span text:style-name="T21">e</text:span>çon pour t’aider.</text:p>
            <text:p text:style-name="P36"/>
          </table:table-cell>
          <table:table-cell table:style-name="Tableau1.C2" office:value-type="string">
            <text:p text:style-name="P6">Cf mardi </text:p>
          </table:table-cell>
        </table:table-row>
        <table:table-row>
          <table:table-cell table:style-name="Tableau1.A3" office:value-type="string">
            <text:p text:style-name="P7"><text:span text:style-name="T9">4/</text:span>Math</text:p>
          </table:table-cell>
          <table:table-cell table:style-name="Tableau1.B5" office:value-type="string">
            <text:p text:style-name="P29">Activités ritualisées:</text:p>
            <text:p text:style-name="P18">Compte de 10 en 10 à partir de <text:span text:style-name="T13">350</text:span></text:p>
            <text:p text:style-name="P30">Calcul mental:</text:p>
            <text:p text:style-name="P20">* <text:span text:style-name="T13">Soustractions:</text:span></text:p>
            <text:p text:style-name="P21">78-5=</text:p>
            <text:p text:style-name="P21">89-4=</text:p>
            <text:p text:style-name="P21">53-3=</text:p>
            <text:p text:style-name="P21">97-6=</text:p>
            <text:p text:style-name="P21">66-5=</text:p>
            <text:p text:style-name="P21">77-6=</text:p>
            <text:p text:style-name="P32"/>
            <text:p text:style-name="P19"><text:s/><text:span text:style-name="T4">Apprentissage:</text:span></text:p>
            <text:p text:style-name="P22">* <text:span text:style-name="T13">Chercher les résultats des opérations suivantes: ( privilégier d’aller à la dizaine la plus proche puis de trouver le reste comme dans le calcul des écrats avec la droite graduée/ exemple 136+...=400; je vais d’abord chercher combien il me manque pour aller à 140 puis de 140 à 200 et de200 à 400; soit: 4+60+200=264)</text:span></text:p>
            <text:p text:style-name="P21">154+...=200</text:p>
            <text:p text:style-name="P21">328+...=400</text:p>
            <text:p text:style-name="P21">555+...=600</text:p>
            <text:p text:style-name="P21">* Chercher comment calculer rapidement 103+49+68=</text:p>
            <text:p text:style-name="P21">Laisser chercher votre nfant, puis mettre en évidence de la décomposition du calcul:</text:p>
            <text:p text:style-name="P21">103+49+68=</text:p>
            <text:p text:style-name="P21">102+1+49+68=102+50+68=170+50=220</text:p>
            <text:p text:style-name="P21"><text:soft-page-break/>Essayer avec 202+59+30</text:p>
          </table:table-cell>
          <table:table-cell table:style-name="Tableau1.C2" office:value-type="string">
            <text:p text:style-name="P8"/>
            <text:p text:style-name="P9">Ardoise <text:span text:style-name="T5">ou cahier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11"/>
            <text:p text:style-name="P12"/>
          </table:table-cell>
        </table:table-row>
        <table:table-row>
          <table:table-cell table:style-name="Tableau1.A3" office:value-type="string">
            <text:p text:style-name="P15"><text:span text:style-name="T9">5/</text:span>Fluence: </text:p>
          </table:table-cell>
          <table:table-cell table:style-name="Tableau1.A3" office:value-type="string">
            <text:p text:style-name="P15"><text:span text:style-name="T10">Entraine -toi </text:span><text:span text:style-name="T7"><text:s/>sur Séance 15; pour le dernier texte chronomètre -toi,3 fois,pour voir si tu arrives à améliorer ton temps!</text:span></text:p>
          </table:table-cell>
          <table:table-cell table:style-name="Tableau1.C2" office:value-type="string">
            <text:p text:style-name="P16">Fichier joint </text:p>
          </table:table-cell>
        </table:table-row>
        <table:table-row>
          <table:table-cell table:style-name="Tableau1.A3" office:value-type="string">
            <text:p text:style-name="P17">Ecoute plaisir</text:p>
          </table:table-cell>
          <table:table-cell table:style-name="Tableau1.A3" office:value-type="string">
            <text:p text:style-name="P27">Le Jardinier et <text:s/>le phoque</text:p>
            <text:p text:style-name="P23"><text:a xlink:type="simple" xlink:href="https://player.acast.com/des-histoires-en-musique-d-elodie-fondacci/episodes/le-pecheur-et-le-phoque" text:style-name="Internet_20_link" text:visited-style-name="Visited_20_Internet_20_Link">https://player.acast.com/des-histoires-en-musique-d-elodie-fondacci/episodes/le-pecheur-et-le-phoque</text:a> </text:p>
          </table:table-cell>
          <table:table-cell table:style-name="Tableau1.C2" office:value-type="string">
            <text:p text:style-name="P16"/>
          </table:table-cell>
        </table:table-row>
        <table:table-row>
          <table:table-cell table:style-name="Tableau1.A3" office:value-type="string">
            <text:p text:style-name="P39">Arts </text:p>
          </table:table-cell>
          <table:table-cell table:style-name="Tableau1.A3" office:value-type="string">
            <text:p text:style-name="P40">Fete des papas:</text:p>
            <text:p text:style-name="P39">Voici une idée mais vous pouvez imaginer ou faire ce <text:s/>qu’il vous plait.</text:p>
            <text:p text:style-name="P39"/>
            <text:p text:style-name="P41"><text:span text:style-name="T22"><text:s/></text:span><text:a xlink:type="simple" xlink:href="https://lesmercredissouslapluie.com/une-carte-pour-papa/" text:style-name="Internet_20_link" text:visited-style-name="Visited_20_Internet_20_Link">https://lesmercredissouslapluie.com/une-carte-pour-papa/</text:a> </text:p>
          </table:table-cell>
          <table:table-cell table:style-name="Tableau1.C2" office:value-type="string">
            <text:p text:style-name="P16"/>
          </table:table-cell>
        </table:table-row>
        <table:table-row>
          <table:table-cell table:style-name="Tableau1.A3" office:value-type="string">
            <text:p text:style-name="P14">Musique</text:p>
          </table:table-cell>
          <table:table-cell table:style-name="Tableau1.A3" office:value-type="string">
            <text:p text:style-name="P34">Musique Classique</text:p>
            <text:p text:style-name="P34">Le Boléro de Ravel par l’orchestre National de France</text:p>
            <text:p text:style-name="P38"><text:a xlink:type="simple" xlink:href="https://www.youtube.com/watch?v=Sj4pE_bgRQI&amp;feature=youtu.be" text:style-name="Internet_20_link" text:visited-style-name="Visited_20_Internet_20_Link">https://www.youtube.com/watch?v=Sj4pE_bgRQI&amp;feature=youtu.be</text:a> </text:p>
          </table:table-cell>
          <table:table-cell table:style-name="Tableau1.C2" office:value-type="string">
            <text:p text:style-name="P13"/>
          </table:table-cell>
        </table:table-row>
      </table:table>
      <text:p text:style-name="Standard"><draw:frame text:anchor-type="paragraph" draw:z-index="0" draw:name="Forme2" draw:style-name="gr1" draw:text-style-name="P42" svg:width="17.49cm" svg:height="1.853cm" svg:x="-0.162cm" svg:y="1.099cm"><draw:text-box><text:p>N’oubliez pas les différentes applications données: <text:span text:style-name="T10">lalilo, mathéros</text:span>, et le plan de travail sur<text:span text:style-name="T10"> classe-numérique, rallye-lecture.fr,</text:span> <text:s/>et le padlet. https://fr.padlet.com/tombord/Bookmarks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6-17T16:54:11.361000000</dc:date>
    <meta:editing-duration>PT11H56M16S</meta:editing-duration>
    <meta:editing-cycles>53</meta:editing-cycles>
    <meta:document-statistic meta:table-count="1" meta:image-count="0" meta:object-count="0" meta:page-count="2" meta:paragraph-count="60" meta:word-count="304" meta:character-count="2074" meta:non-whitespace-character-count="1805"/>
  </office:meta>
</office:document-meta>
</file>