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97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ddc" officeooo:paragraph-rsid="0033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459a3" officeooo:paragraph-rsid="003459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459a3" officeooo:paragraph-rsid="003459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5c433" officeooo:paragraph-rsid="0035c4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31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b6" officeooo:paragraph-rsid="0031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7c80" officeooo:paragraph-rsid="00327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29ee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d88" officeooo:paragraph-rsid="00337d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c433" officeooo:paragraph-rsid="0035c4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9365" officeooo:paragraph-rsid="003893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27c80" officeooo:paragraph-rsid="0032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10b6" officeooo:paragraph-rsid="003110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c433" officeooo:paragraph-rsid="0035c4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74c7f" officeooo:paragraph-rsid="00374c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9365" officeooo:paragraph-rsid="003893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a90c8" officeooo:paragraph-rsid="003a90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7b8fc" officeooo:paragraph-rsid="0027b8fc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02a6f" officeooo:paragraph-rsid="00389365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9365" officeooo:paragraph-rsid="003893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9365" officeooo:paragraph-rsid="003893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3110b6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337d88" style:font-weight-asian="normal" style:font-weight-complex="normal"/>
    </style:style>
    <style:style style:name="T9" style:family="text">
      <style:text-properties style:text-underline-style="none" fo:font-weight="normal" officeooo:rsid="00374c7f" style:font-weight-asian="normal" style:font-weight-complex="normal"/>
    </style:style>
    <style:style style:name="T10" style:family="text">
      <style:text-properties style:text-underline-style="none" officeooo:rsid="00337d88"/>
    </style:style>
    <style:style style:name="T11" style:family="text">
      <style:text-properties officeooo:rsid="0035c433"/>
    </style:style>
    <style:style style:name="T12" style:family="text">
      <style:text-properties officeooo:rsid="00374c7f"/>
    </style:style>
    <style:style style:name="T13" style:family="text">
      <style:text-properties officeooo:rsid="00337d8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9">Jeudi <text:s/><text:span text:style-name="T5">16 </text:span><text:s/>avril 2020</text:p>
          </table:table-cell>
          <table:covered-table-cell/>
          <table:table-cell table:style-name="Tableau1.C1" office:value-type="string">
            <text:p text:style-name="P7">Matériel </text:p>
          </table:table-cell>
        </table:table-row>
        <table:table-row>
          <table:table-cell table:style-name="Tableau1.A2" office:value-type="string">
            <text:p text:style-name="P8">1/</text:p>
          </table:table-cell>
          <table:table-cell table:style-name="Tableau1.A2" office:value-type="string">
            <text:p text:style-name="P11">Nouvelle tentative classe virtuelle</text:p>
            <text:p text:style-name="P12">découverte du nouveau son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3">
          <table:table-cell table:style-name="Tableau1.A2" office:value-type="string">
            <text:p text:style-name="P1"><text:span text:style-name="T11">2/Copie</text:span></text:p>
          </table:table-cell>
          <table:table-cell table:style-name="Tableau1.A2" office:value-type="string">
            <text:p text:style-name="P24"><text:span text:style-name="T3">R</text:span><text:span text:style-name="T2">ecopie , lis puis illustre la phrase suivante:</text:span></text:p>
            <text:p text:style-name="P24"><text:span text:style-name="T2"/></text:p>
            <text:p text:style-name="P24">La petite oie d’Antoine n’aime pas regarder les trois canards.<text:span text:style-name="T1"> </text:span></text:p>
            <text:p text:style-name="P25"/>
          </table:table-cell>
          <table:table-cell table:style-name="Tableau1.C2" office:value-type="string">
            <text:p text:style-name="P2">Cahier du jour, </text:p>
          </table:table-cell>
        </table:table-row>
        <table:table-row>
          <table:table-cell table:style-name="Tableau1.A2" office:value-type="string">
            <text:p text:style-name="P1"><text:span text:style-name="T11">2/</text:span>Math</text:p>
          </table:table-cell>
          <table:table-cell table:style-name="Tableau1.A2" office:value-type="string">
            <text:p text:style-name="P28">Géométrie:</text:p>
            <text:p text:style-name="P16">Ecoute la bande son pour réaliser à main levée le travail.</text:p>
            <text:p text:style-name="P16"/>
            <text:p text:style-name="P17">Avec la feuille de papier pointé, trouver au moins 2 <text:span text:style-name="T11">carrés</text:span> dont les sommets sont des points de la fiche. <text:span text:style-name="T11">( p49 fichier)</text:span></text:p>
            <text:p text:style-name="P18"><text:a xlink:type="simple" xlink:href="https://lesfondamentaux.reseau-canope.fr/discipline/mathematiques/grandeurs-et-mesures/mesures-de-durees/de-lheure-aux-minutes-22.html" text:style-name="Internet_20_link" text:visited-style-name="Visited_20_Internet_20_Link"/></text:p>
            <text:p text:style-name="P18"/>
            <text:p text:style-name="P27">Chronomaths n°<text:span text:style-name="T11">5</text:span> p <text:span text:style-name="T12">50</text:span> <text:span text:style-name="T7">(bien respecter les 3 minutes)</text:span></text:p>
            <text:p text:style-name="P33"/>
            <text:p text:style-name="P19"/>
            <text:p text:style-name="P27">Apprentissage:</text:p>
            <text:p text:style-name="P29"><text:span text:style-name="T8">*R</text:span><text:span text:style-name="T7">egarder le diaporama avec votre enfant”grandeur et mesure” pour chaque image, il y a une question. Lisez ou faites lire la question à votre enfant: le laisser vous donnez une réponse.</text:span></text:p>
            <text:p text:style-name="P29"><text:span text:style-name="T7">Au besoin,l’aider ou lui donner <text:s/></text:span><text:span text:style-name="T9">en expliquant la réponse.</text:span></text:p>
            <text:p text:style-name="P30"><text:span text:style-name="T7">Éléphant: réponse c poids en kg</text:span></text:p>
            <text:p text:style-name="P30"><text:span text:style-name="T7">Girafe: réponse c en hauteur elle mesure...mètre</text:span></text:p>
            <text:p text:style-name="P30"><text:span text:style-name="T7">baguette: environ 1€</text:span></text:p>
            <text:p text:style-name="P30"><text:span text:style-name="T7">*</text:span><text:span text:style-name="T6">Ensuite sur le fichier faire l’exercice p51</text:span><text:span text:style-name="T7">. ( Il y a un problème dans la photocopie, je vous joinds donc le document pour ceux qui veulent imprimer puis découper et coller dans le fichier/ pour ceux qui ne peuvent pas imprimer vous pouvez faire colorier les images en euro en bleu/ les images kg en jaune/ les images kilomètre en violet/ les images durée en vert)</text:span></text:p>
            <text:p text:style-name="P30"><text:span text:style-name="T7"><text:s/>* <text:s/></text:span><text:span text:style-name="T6">mini fichier horodator</text:span><text:span text:style-name="T7">: prendre le mini fichier, lire à votre enfant la première page qui réexplique l’heure.</text:span></text:p>
            <text:p text:style-name="P31"><text:span text:style-name="T7">Puis réaliser les exercices 1 et 2 attention veillez à ce que votre enfant trace bien une aiguille plus petite pour les heures et une plus grand pour les minutes.</text:span></text:p>
          </table:table-cell>
          <table:table-cell table:style-name="Tableau1.C2" office:value-type="string">
            <text:p text:style-name="P16">Bande son</text:p>
            <text:p text:style-name="P20">Ardoise <text:span text:style-name="T4">ou cahier</text:span></text:p>
            <text:p text:style-name="P20"/>
            <text:p text:style-name="P20"/>
            <text:p text:style-name="P24">fichier maths</text:p>
            <text:p text:style-name="P20"/>
            <text:p text:style-name="P20"/>
            <text:p text:style-name="P20"/>
            <text:p text:style-name="P21"/>
            <text:p text:style-name="P22"/>
            <text:p text:style-name="P17"/>
            <text:p text:style-name="P23">fichier de math et crayon de couleurs</text:p>
            <text:p text:style-name="P14"/>
          </table:table-cell>
        </table:table-row>
        <table:table-row>
          <table:table-cell table:style-name="Tableau1.A2" office:value-type="string">
            <text:p text:style-name="P5">4/ Lecture écoute</text:p>
          </table:table-cell>
          <table:table-cell table:style-name="Tableau1.A2" office:value-type="string">
            <text:p text:style-name="P6">Ecoute l’histoire puis connecte toi à rallye-lecture.fr</text:p>
          </table:table-cell>
          <table:table-cell table:style-name="Tableau1.C2" office:value-type="string">
            <text:p text:style-name="P6">Bande son et ordinateur</text:p>
          </table:table-cell>
        </table:table-row>
        <table:table-row>
          <table:table-cell table:style-name="Tableau1.A2" office:value-type="string">
            <text:p text:style-name="P26">5/ Code?</text:p>
          </table:table-cell>
          <table:table-cell table:style-name="Tableau1.A2" office:value-type="string">
            <text:p text:style-name="P31"><text:span text:style-name="T13">R</text:span>echerche: <text:s/>Comment écris-tu le son [oin]? Et le son [oi]?</text:p>
            <text:p text:style-name="P31">Ecrire sur l’ardoise de votre enfant les mots suivants: </text:p>
            <text:p text:style-name="P35"><text:span text:style-name="T6">témoin</text:span></text:p>
            <text:p text:style-name="P35"><text:span text:style-name="T6">lointaine</text:span></text:p>
            <text:p text:style-name="P31"><text:span text:style-name="T7"/></text:p>
            <text:p text:style-name="P32"><text:span text:style-name="T7">Entourer le graphème oi</text:span></text:p>
            <text:p text:style-name="P32"><text:span text:style-name="T7">Segmenter en syllabes</text:span></text:p>
            <text:p text:style-name="P32"><text:span text:style-name="T7">lire chaque syllabe</text:span></text:p>
            <text:p text:style-name="P32"><text:soft-page-break/><text:span text:style-name="T7">puis mémoriser les mots.</text:span></text:p>
            <text:p text:style-name="P32"><text:span text:style-name="T7"/></text:p>
            <text:p text:style-name="P32"><text:span text:style-name="T7">Procéder de la même façon avec le son OI</text:span></text:p>
            <text:p text:style-name="P36">Et le son [oi]?</text:p>
            <text:p text:style-name="P31">Ecrire sur l’ardoise de votre enfant les mots suivants: </text:p>
            <text:p text:style-name="P35"><text:span text:style-name="T7">voilà</text:span></text:p>
            <text:p text:style-name="P35"><text:span text:style-name="T7">voiture</text:span>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3">6/Fluence: </text:p>
          </table:table-cell>
          <table:table-cell table:style-name="Tableau1.A2" office:value-type="string">
            <text:p text:style-name="P26">Gamme de mots:</text:p>
            <text:p text:style-name="P26">A lire plusieurs fois: 3 fois minimum, la première fois pour prendre connaissance des mots et les 2 autres fois en chronométrant et en essayant d’améliorer son temps.</text:p>
            <text:p text:style-name="P26"/>
            <text:p text:style-name="P26"/>
            <text:p text:style-name="P34">il lèche</text:p>
            <text:p text:style-name="P34"><text:s/>une mèche</text:p>
            <text:p text:style-name="P34"><text:s/>un ours</text:p>
            <text:p text:style-name="P34"><text:s/>une mouche</text:p>
            <text:p text:style-name="P34"><text:s/>une cheminée</text:p>
            <text:p text:style-name="P34"><text:s/>mâché</text:p>
            <text:p text:style-name="P34"><text:s/>un fourmi</text:p>
            <text:p text:style-name="P34"><text:s/>une mémé</text:p>
            <text:p text:style-name="P34"><text:s/>sèche</text:p>
            <text:p text:style-name="P34"><text:s/>une louche</text:p>
          </table:table-cell>
          <table:table-cell table:style-name="Tableau1.C2" office:value-type="string">
            <text:p text:style-name="P4"/>
          </table:table-cell>
        </table:table-row>
      </table:table>
      <text:p text:style-name="Standard"><draw:frame text:anchor-type="paragraph" draw:z-index="0" draw:name="Forme2" draw:style-name="gr1" draw:text-style-name="P37" svg:width="17.49cm" svg:height="1.853cm" svg:x="-0.162cm" svg:y="1.099cm"><draw:text-box><text:p>N’oubliez pas les différentes applications données: <text:span text:style-name="T15">lalilo, mathéros</text:span>, et le plan de travail sur<text:span text:style-name="T15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15T16:41:01.733000000</dc:date>
    <meta:editing-duration>PT6H7M49S</meta:editing-duration>
    <meta:editing-cycles>25</meta:editing-cycles>
    <meta:document-statistic meta:table-count="1" meta:image-count="0" meta:object-count="0" meta:page-count="2" meta:paragraph-count="57" meta:word-count="391" meta:character-count="2267" meta:non-whitespace-character-count="1912"/>
  </office:meta>
</office:document-meta>
</file>