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18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29e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7c80" officeooo:paragraph-rsid="00327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d88" officeooo:paragraph-rsid="00337d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10b6" officeooo:paragraph-rsid="003110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27c80" officeooo:paragraph-rsid="0032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7b8fc" officeooo:paragraph-rsid="0027b8fc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rsid="003110b6" officeooo:paragraph-rsid="003110b6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paragraph-rsid="000942d1" style:font-weight-asian="bold" style:font-weight-complex="bold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bd8c3" officeooo:paragraph-rsid="00246e7f" style:font-size-asian="12pt" style:font-style-asian="normal" style:font-size-complex="12pt" style:font-style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ddc" officeooo:paragraph-rsid="0033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officeooo:rsid="00111a51"/>
    </style:style>
    <style:style style:name="T4" style:family="text">
      <style:text-properties officeooo:rsid="0019dd92"/>
    </style:style>
    <style:style style:name="T5" style:family="text">
      <style:text-properties officeooo:rsid="0021dc5c"/>
    </style:style>
    <style:style style:name="T6" style:family="text">
      <style:text-properties officeooo:rsid="002bd8c3"/>
    </style:style>
    <style:style style:name="T7" style:family="text">
      <style:text-properties officeooo:rsid="003110b6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337d8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4">Jeudi <text:s/><text:span text:style-name="T7">16 </text:span><text:s/>avril 2020</text:p>
          </table:table-cell>
          <table:covered-table-cell/>
          <table:table-cell table:style-name="Tableau1.C1" office:value-type="string">
            <text:p text:style-name="P18">Matériel </text:p>
          </table:table-cell>
        </table:table-row>
        <table:table-row>
          <table:table-cell table:style-name="Tableau1.A2" office:value-type="string">
            <text:p text:style-name="P19">1/</text:p>
          </table:table-cell>
          <table:table-cell table:style-name="Tableau1.A2" office:value-type="string">
            <text:p text:style-name="P20">Correction du travail d<text:span text:style-name="T3">u mercredi 15 avril</text:span></text:p>
          </table:table-cell>
          <table:table-cell table:style-name="Tableau1.C2" office:value-type="string">
            <text:p text:style-name="P27">Doc <text:span text:style-name="T7">joint</text:span>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4">2/</text:span>Dictée </text:p>
          </table:table-cell>
          <table:table-cell table:style-name="Tableau1.A2" office:value-type="string">
            <text:p text:style-name="P1"><text:span text:style-name="T1">G</text:span><text:span text:style-name="T2">rande dictée </text:span></text:p>
            <text:p text:style-name="P7">Prépare ton cahier du jour: </text:p>
            <text:p text:style-name="P7">écris la date et Dictée, n’oublie pas de souligner</text:p>
            <text:p text:style-name="P7">Ecoute la bande son et effectue la dictée, tu peux aller à ton rhytme.</text:p>
          </table:table-cell>
          <table:table-cell table:style-name="Tableau1.C2" office:value-type="string">
            <text:p text:style-name="P3">Cahier du jour, </text:p>
          </table:table-cell>
        </table:table-row>
        <table:table-row>
          <table:table-cell table:style-name="Tableau1.A2" office:value-type="string">
            <text:p text:style-name="P7">3/ Conjugaison: </text:p>
          </table:table-cell>
          <table:table-cell table:style-name="Tableau1.A2" office:value-type="string">
            <text:p text:style-name="P26"><text:span text:style-name="T7">Evaluation sur le présent des verbes en -ER</text:span><text:tab/></text:p>
            <text:p text:style-name="P25">Pour ceux et celles qui ne peuvent imprimer le document, merci à papa et maman de recopier pour préparer le travail.</text:p>
          </table:table-cell>
          <table:table-cell table:style-name="Tableau1.C2" office:value-type="string">
            <text:p text:style-name="P3"><text:s/><text:span text:style-name="T7">Doc joint</text:span></text:p>
          </table:table-cell>
        </table:table-row>
        <table:table-row>
          <table:table-cell table:style-name="Tableau1.A2" office:value-type="string">
            <text:p text:style-name="P11">4/ Lecture écoute</text:p>
          </table:table-cell>
          <table:table-cell table:style-name="Tableau1.A2" office:value-type="string">
            <text:p text:style-name="P29">Ecoute l’histoire puis connecte toi à rallye-lecture.fr</text:p>
          </table:table-cell>
          <table:table-cell table:style-name="Tableau1.C2" office:value-type="string">
            <text:p text:style-name="P29">Bande son et ordinateur</text:p>
          </table:table-cell>
        </table:table-row>
        <table:table-row>
          <table:table-cell table:style-name="Tableau1.A2" office:value-type="string">
            <text:p text:style-name="P2"><text:span text:style-name="T6">5/</text:span>Math</text:p>
          </table:table-cell>
          <table:table-cell table:style-name="Tableau1.A2" office:value-type="string">
            <text:p text:style-name="P21">Géométrie:</text:p>
            <text:p text:style-name="P14">Ecoute la bande son pour réaliser à main levée le travail.</text:p>
            <text:p text:style-name="P14"/>
            <text:p text:style-name="P15">Avec la feuille de papier pointé, trouver au moins 2 rectangles dont les sommets sont des points de la fiche.</text:p>
            <text:p text:style-name="P13"><text:a xlink:type="simple" xlink:href="https://lesfondamentaux.reseau-canope.fr/discipline/mathematiques/grandeurs-et-mesures/mesures-de-durees/de-lheure-aux-minutes-22.html" text:style-name="Internet_20_link" text:visited-style-name="Visited_20_Internet_20_Link"/></text:p>
            <text:p text:style-name="P13"/>
            <text:p text:style-name="P22">Chronomaths n°7 p 76 <text:span text:style-name="T8">(bien respecter les 3 minutes)</text:span></text:p>
            <text:p text:style-name="P23"/>
            <text:p text:style-name="P12"/>
            <text:p text:style-name="P22">Apprentissage:</text:p>
            <text:p text:style-name="P22"><text:span text:style-name="T8">Fiche horaires musée </text:span><text:span text:style-name="T9">p 77 </text:span></text:p>
          </table:table-cell>
          <table:table-cell table:style-name="Tableau1.C2" office:value-type="string">
            <text:p text:style-name="P14">Bande son</text:p>
            <text:p text:style-name="P4">Ardoise <text:span text:style-name="T3">ou cahier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5"/>
            <text:p text:style-name="P15">bande son </text:p>
            <text:p text:style-name="P16">fichier de math et crayon de couleurs</text:p>
            <text:p text:style-name="P17"/>
          </table:table-cell>
        </table:table-row>
        <table:table-row>
          <table:table-cell table:style-name="Tableau1.A2" office:value-type="string">
            <text:p text:style-name="P8">6/Fluence: </text:p>
          </table:table-cell>
          <table:table-cell table:style-name="Tableau1.A2" office:value-type="string">
            <text:p text:style-name="P8">Entraine -toi <text:span text:style-name="T5"><text:s/>sur Séance 9 <text:s/>pour le dernier texte chronomètre -toi,3 x ,pour voir si tu arrives à améliorer ton temps.</text:span></text:p>
          </table:table-cell>
          <table:table-cell table:style-name="Tableau1.C2" office:value-type="string">
            <text:p text:style-name="P10">Fichier joint </text:p>
          </table:table-cell>
        </table:table-row>
      </table:table>
      <text:p text:style-name="Standard"><draw:frame text:anchor-type="paragraph" draw:z-index="0" draw:name="Forme2" draw:style-name="gr1" draw:text-style-name="P30" svg:width="17.49cm" svg:height="1.853cm" svg:x="-0.162cm" svg:y="1.099cm"><draw:text-box><text:p>N’oubliez pas les différentes applications données: <text:span text:style-name="T10">lalilo, mathéros</text:span>, et le plan de travail sur<text:span text:style-name="T10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15T10:53:07.834000000</dc:date>
    <meta:editing-duration>PT5H6M55S</meta:editing-duration>
    <meta:editing-cycles>22</meta:editing-cycles>
    <meta:document-statistic meta:table-count="1" meta:image-count="0" meta:object-count="0" meta:page-count="1" meta:paragraph-count="32" meta:word-count="182" meta:character-count="1042" meta:non-whitespace-character-count="876"/>
  </office:meta>
</office:document-meta>
</file>