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5cm" fo:margin-left="0cm" table:align="left"/>
    </style:style>
    <style:style style:name="Tableau1.A" style:family="table-column">
      <style:table-column-properties style:column-width="2.99cm"/>
    </style:style>
    <style:style style:name="Tableau1.B" style:family="table-column">
      <style:table-column-properties style:column-width="11.218cm"/>
    </style:style>
    <style:style style:name="Tableau1.C" style:family="table-column">
      <style:table-column-properties style:column-width="3.387cm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3.186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5874d" officeooo:paragraph-rsid="000587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89a56" officeooo:paragraph-rsid="00089a5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202a6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02a6f" officeooo:paragraph-rsid="003bb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dc5c" officeooo:paragraph-rsid="0021dc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15497" officeooo:paragraph-rsid="0021549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81e6e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f2142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50a6b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c6211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269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b8985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5e155" officeooo:paragraph-rsid="003bb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89365" officeooo:paragraph-rsid="003bb9e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89a56" officeooo:paragraph-rsid="00089a56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0d380e" officeooo:paragraph-rsid="0006ca4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3bb9e7" officeooo:paragraph-rsid="003bb9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2c015b" officeooo:paragraph-rsid="002c015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0afc49" officeooo:paragraph-rsid="003b89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89365" officeooo:paragraph-rsid="003bb9e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normal" officeooo:rsid="00302269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8pt" fo:font-style="normal" fo:text-shadow="none" style:text-underline-style="none" fo:font-weight="normal" officeooo:rsid="00302269" officeooo:paragraph-rsid="003b8985" style:font-size-asian="7pt" style:font-style-asian="normal" style:font-weight-asian="normal" style:font-size-complex="8pt" style:font-style-complex="normal" style:font-weight-complex="normal" style:text-overline-style="none" style:text-overline-color="font-color"/>
    </style:style>
    <style:style style:name="P2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202a6f" officeooo:paragraph-rsid="003bb9e7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Source Serif Pro Black" fo:font-size="15pt" fo:font-style="normal" fo:text-shadow="none" style:text-underline-style="none" fo:font-weight="bold" officeooo:rsid="001d76dc" officeooo:paragraph-rsid="001d76dc" style:font-size-asian="15pt" style:font-style-asian="normal" style:font-weight-asian="bold" style:font-size-complex="15pt" style:font-style-complex="normal" style:font-weight-complex="bold" style:text-overline-style="none" style:text-overline-color="font-color"/>
    </style:style>
    <style:style style:name="P25" style:family="paragraph" style:parent-style-name="Text_20_body">
      <style:paragraph-properties fo:text-align="start" style:justify-single-word="false"/>
      <style:text-properties fo:font-variant="normal" fo:text-transform="none" fo:color="#333333" style:text-outline="false" style:text-line-through-style="none" style:text-line-through-type="none" style:font-name="Helvetica" fo:font-size="9.75pt" fo:letter-spacing="normal" fo:font-style="normal" fo:text-shadow="none" style:text-underline-style="none" fo:font-weight="normal" officeooo:rsid="0015b142" officeooo:paragraph-rsid="0015b1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solid" style:text-underline-width="auto" style:text-underline-color="font-color" fo:font-weight="bold" officeooo:rsid="00360c24" officeooo:paragraph-rsid="003b898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302269" officeooo:paragraph-rsid="003b898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bold" officeooo:rsid="00202a6f" officeooo:paragraph-rsid="003bcaf1" style:font-size-asian="14pt" style:font-style-asian="normal" style:font-weight-asian="bold" style:font-size-complex="14pt" style:font-style-complex="normal" style:font-weight-complex="bold" style:text-overline-style="none" style:text-overline-color="font-color"/>
    </style:style>
    <style:style style:name="P29" style:family="paragraph">
      <loext:graphic-properties draw:fill="none" draw:fill-color="#ffffff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e63d1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officeooo:rsid="003b8985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officeooo:rsid="003ccfa5" style:font-weight-asian="bold" style:font-weight-complex="bold"/>
    </style:style>
    <style:style style:name="T5" style:family="text">
      <style:text-properties officeooo:rsid="00341c76"/>
    </style:style>
    <style:style style:name="T6" style:family="text">
      <style:text-properties officeooo:rsid="002c015b"/>
    </style:style>
    <style:style style:name="T7" style:family="text">
      <style:text-properties officeooo:rsid="0032d7e1"/>
    </style:style>
    <style:style style:name="T8" style:family="text">
      <style:text-properties officeooo:rsid="003f2142"/>
    </style:style>
    <style:style style:name="T9" style:family="text">
      <style:text-properties officeooo:rsid="003b8985"/>
    </style:style>
    <style:style style:name="T10" style:family="text">
      <style:text-properties officeooo:rsid="003bb9e7"/>
    </style:style>
    <style:style style:name="T11" style:family="text">
      <style:text-properties officeooo:rsid="003bcaf1"/>
    </style:style>
    <style:style style:name="T12" style:family="text">
      <style:text-properties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1.8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2" office:value-type="string">
            <text:p text:style-name="P24">Jeudi <text:s/><text:span text:style-name="T11">14 mai</text:span> 2020</text:p>
          </table:table-cell>
          <table:covered-table-cell/>
          <table:table-cell table:style-name="Tableau1.C1" office:value-type="string">
            <text:p text:style-name="P15">Matériel </text:p>
          </table:table-cell>
        </table:table-row>
        <table:table-row>
          <table:table-cell table:style-name="Tableau1.A2" office:value-type="string">
            <text:p text:style-name="P16">1/<text:span text:style-name="T10">Production d’écrit </text:span></text:p>
          </table:table-cell>
          <table:table-cell table:style-name="Tableau1.A2" office:value-type="string">
            <text:p text:style-name="P17">A partir de l’image suivante: </text:p>
            <text:p text:style-name="P13">Faire observer l’image à votre enfant, lui faire noter sur l’ardoise les mots qu’il peut vous dire comme par exemple: <text:span text:style-name="T11">lapin, masque, déguisement, prince, indien, coffre, ...</text:span>pour cela les aider à écrire <text:span text:style-name="T10">c</text:span>es différents mots. Puis lui demander de dire une phrase à l’oral et en utilisant ces mots. </text:p>
            <text:p text:style-name="P13">Enfin, lui faire écrire sa phrase. <text:span text:style-name="T10">La lui répéter régulièrement.</text:span> <text:span text:style-name="T10">Ne pas écrire à sa place.</text:span></text:p>
          </table:table-cell>
          <table:table-cell table:style-name="Tableau1.C2" office:value-type="string">
            <text:p text:style-name="P25"/>
          </table:table-cell>
        </table:table-row>
        <table:table-row table:style-name="Tableau1.3">
          <table:table-cell table:style-name="Tableau1.A2" office:value-type="string">
            <text:p text:style-name="P1"/>
          </table:table-cell>
          <table:table-cell table:style-name="Tableau1.A2" office:value-type="string">
            <text:p text:style-name="P19">Activités ritualisées:</text:p>
            <text:p text:style-name="P9">*<text:span text:style-name="T9">Dire à votre enfant de compter le plus loin possible à partir de 20</text:span></text:p>
            <text:p text:style-name="P7">* <text:span text:style-name="T9">Lui dire les nombres suivants ( 54-41- 38- 67) – votre enfant doit les écrire sur l’ardoise.</text:span></text:p>
            <text:p text:style-name="P11"/>
            <text:p text:style-name="P10"><text:s/><text:span text:style-name="T2">Apprentissage:</text:span></text:p>
            <text:p text:style-name="P8"><text:span text:style-name="T1">Mini fichier </text:span><text:span text:style-name="T3">TRACEUR <text:s/>faire </text:span><text:span text:style-name="T4">1</text:span><text:span text:style-name="T3"> exercice </text:span><text:s/>. Bien veiller à l’utilisation de la règle <text:s/>et du crayon de papier, il faut être précis!</text:p>
            <text:p text:style-name="P26">Mini fichier problème : faire un problème </text:p>
          </table:table-cell>
          <table:table-cell table:style-name="Tableau1.C2" office:value-type="string">
            <text:p text:style-name="P2"/>
          </table:table-cell>
        </table:table-row>
        <table:table-row>
          <table:table-cell table:style-name="Tableau1.A2" office:value-type="string">
            <text:p text:style-name="P3">6/Fluence: </text:p>
          </table:table-cell>
          <table:table-cell table:style-name="Tableau1.A2" office:value-type="string">
            <text:p text:style-name="P20">Gamme de mots:</text:p>
            <text:p text:style-name="P14">A lire plusieurs fois: 3 fois minimum, la première fois pour prendre connaissance des mots et les 2 autres fois en chronométrant et en essayant d’améliorer son temps.</text:p>
            <text:p text:style-name="P4"/>
            <text:p text:style-name="P28">une vache</text:p>
            <text:p text:style-name="P28"><text:s/>une touche </text:p>
            <text:p text:style-name="P28">une fuite</text:p>
            <text:p text:style-name="P28"><text:s/>un vélo </text:p>
            <text:p text:style-name="P28">la lave</text:p>
            <text:p text:style-name="P28"><text:s/>une moto</text:p>
            <text:p text:style-name="P28"><text:s/>il tourne</text:p>
            <text:p text:style-name="P28"><text:s/>une minute </text:p>
            <text:p text:style-name="P28">une avenue </text:p>
            <text:p text:style-name="P28">la fuite</text:p>
            <text:p text:style-name="P28"/>
          </table:table-cell>
          <table:table-cell table:style-name="Tableau1.C2" office:value-type="string">
            <text:p text:style-name="P5"/>
          </table:table-cell>
        </table:table-row>
      </table:table>
      <text:p text:style-name="Standard"><draw:frame text:anchor-type="paragraph" draw:z-index="0" draw:name="Forme2" draw:style-name="gr1" draw:text-style-name="P29" svg:width="17.49cm" svg:height="1.853cm" svg:x="-0.162cm" svg:y="1.099cm"><draw:text-box><text:p>N’oubliez pas les différentes applications données: <text:span text:style-name="T12">lalilo, mathéros</text:span>, et le plan de travail sur<text:span text:style-name="T12"> classe-numérique, rallye-lecture.fr,</text:span> <text:s/>il y a aussi une rubrique sur le blog , classe de Mme LANDRY, avec des journaux pour enfants à lire ( petit quotidien et mon quotidien!!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Arial, sans-serif"/>
    <style:font-face style:name="Mangal1" svg:font-family="Mangal"/>
    <style:font-face style:name="Liberation Serif" svg:font-family="'Liberation Serif'" style:font-family-generic="roman" style:font-pitch="variable"/>
    <style:font-face style:name="Source Serif Pro Black" svg:font-family="'Source Serif Pro Black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3.2$Windows_X86_64 LibreOffice_project/aecc05fe267cc68dde00352a451aa867b3b546ac</meta:generator>
    <dc:date>2020-05-10T16:08:38.589000000</dc:date>
    <meta:editing-duration>PT7H15M44S</meta:editing-duration>
    <meta:editing-cycles>29</meta:editing-cycles>
    <meta:document-statistic meta:table-count="1" meta:image-count="0" meta:object-count="0" meta:page-count="1" meta:paragraph-count="25" meta:word-count="193" meta:character-count="1119" meta:non-whitespace-character-count="930"/>
  </office:meta>
</office:document-meta>
</file>