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Tableau1.B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63d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0805" officeooo:paragraph-rsid="001208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6dc" officeooo:paragraph-rsid="001d76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10b6" officeooo:paragraph-rsid="003110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1556" officeooo:paragraph-rsid="003615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1c76" officeooo:paragraph-rsid="00341c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26ee" officeooo:paragraph-rsid="003b26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0f40" officeooo:paragraph-rsid="00327c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d0c68" officeooo:paragraph-rsid="003d0c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e27b" officeooo:paragraph-rsid="0043a4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a443" officeooo:paragraph-rsid="0043a4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284b" officeooo:paragraph-rsid="00452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27c80" officeooo:paragraph-rsid="00327c8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41c76" officeooo:paragraph-rsid="00341c7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e27b" officeooo:paragraph-rsid="0043a4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45284b" officeooo:paragraph-rsid="004528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38aa1e" officeooo:paragraph-rsid="003a2cd5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weight="bold" officeooo:rsid="003fbbfe" officeooo:paragraph-rsid="003fbbfe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weight="normal" officeooo:rsid="003110b6" officeooo:paragraph-rsid="003110b6" style:font-weight-asian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111a5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76dc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26ee" style:font-weight-asian="bold" style:font-weight-complex="bold"/>
    </style:style>
    <style:style style:name="T4" style:family="text">
      <style:text-properties officeooo:rsid="00111a51"/>
    </style:style>
    <style:style style:name="T5" style:family="text">
      <style:text-properties officeooo:rsid="0019dd92"/>
    </style:style>
    <style:style style:name="T6" style:family="text">
      <style:text-properties officeooo:rsid="0021dc5c"/>
    </style:style>
    <style:style style:name="T7" style:family="text">
      <style:text-properties officeooo:rsid="003110b6"/>
    </style:style>
    <style:style style:name="T8" style:family="text">
      <style:text-properties style:text-underline-style="none" fo:font-weight="normal" officeooo:rsid="00361556" style:font-weight-asian="normal" style:font-weight-complex="normal"/>
    </style:style>
    <style:style style:name="T9" style:family="text">
      <style:text-properties officeooo:rsid="0038aa1e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officeooo:rsid="003fbbfe" style:font-size-asian="12pt" style:font-size-complex="12pt"/>
    </style:style>
    <style:style style:name="T11" style:family="text">
      <style:text-properties officeooo:rsid="003fbbfe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43a443"/>
    </style:style>
    <style:style style:name="T14" style:family="text">
      <style:text-properties officeooo:rsid="0045284b"/>
    </style:style>
    <style:style style:name="T15" style:family="text">
      <style:text-properties fo:color="#000000" style:font-name="Liberation Serif" fo:font-size="12pt" style:font-size-asian="12pt" style:font-size-complex="12pt"/>
    </style:style>
    <style:style style:name="T16" style:family="text">
      <style:text-properties officeooo:rsid="004560e8"/>
    </style:style>
    <style:style style:name="T17" style:family="text">
      <style:text-properties officeooo:rsid="00466557"/>
    </style:style>
    <style:style style:name="T18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8">Jeudi <text:s/><text:span text:style-name="T17">14 mai</text:span> 2020</text:p>
          </table:table-cell>
          <table:covered-table-cell/>
          <table:table-cell table:style-name="Tableau1.C1" office:value-type="string">
            <text:p text:style-name="P20">Matériel </text:p>
          </table:table-cell>
        </table:table-row>
        <table:table-row>
          <table:table-cell table:style-name="Tableau1.A2" office:value-type="string">
            <text:p text:style-name="P21">1/</text:p>
          </table:table-cell>
          <table:table-cell table:style-name="Tableau1.A2" office:value-type="string">
            <text:p text:style-name="P22">Correction du travail d<text:span text:style-name="T4">u mercredi 13 mai</text:span></text:p>
          </table:table-cell>
          <table:table-cell table:style-name="Tableau1.C2" office:value-type="string">
            <text:p text:style-name="P32">Doc <text:span text:style-name="T7">joint</text:span></text:p>
          </table:table-cell>
        </table:table-row>
        <table:table-row table:style-name="Tableau1.3">
          <table:table-cell table:style-name="Tableau1.A2" office:value-type="string">
            <text:p text:style-name="P2"><text:span text:style-name="T5">2/</text:span>Dictée </text:p>
          </table:table-cell>
          <table:table-cell table:style-name="Tableau1.A2" office:value-type="string">
            <text:p text:style-name="P1"><text:span text:style-name="T1">G</text:span><text:span text:style-name="T2">rande dictée <text:s/></text:span><text:span text:style-name="T3">bande son</text:span></text:p>
            <text:p text:style-name="P7">Prépare ton cahier du jour: </text:p>
            <text:p text:style-name="P7">écris la date et Dictée, n’oublie pas de souligner</text:p>
            <text:p text:style-name="P7">Ecoute la bande son et effectue la dictée, tu peux aller à ton rhytme. <text:span text:style-name="T9">( 1phrase pour les élèves en difficultés- les 2 pour les autres)</text:span></text:p>
            <text:p text:style-name="P7"/>
            <text:p text:style-name="P16"><text:span text:style-name="T12">Quand</text:span> elles partaient à l’<text:span text:style-name="T12">aventure</text:span> en <text:span text:style-name="T12">Afrique</text:span>, les éléphants vivaient près du <text:span text:style-name="T12">fleuve</text:span> <text:span text:style-name="T12">à côté</text:span> des autres<text:span text:style-name="T12"> mammifères</text:span>, loin de la <text:span text:style-name="T12">ville.</text:span></text:p>
            <text:p text:style-name="P16">Elles aimaient les regarder.</text:p>
          </table:table-cell>
          <table:table-cell table:style-name="Tableau1.C2" office:value-type="string">
            <text:p text:style-name="P3">Cahier du jour, </text:p>
            <text:p text:style-name="P14">bande son ordinateur</text:p>
          </table:table-cell>
        </table:table-row>
        <table:table-row>
          <table:table-cell table:style-name="Tableau1.A2" office:value-type="string">
            <text:p text:style-name="P7">3/ <text:span text:style-name="T11">Conjugaison</text:span>: </text:p>
          </table:table-cell>
          <table:table-cell table:style-name="Tableau1.A2" office:value-type="string">
            <text:p text:style-name="P30">L’imparfait</text:p>
            <text:p text:style-name="P29">relire la leçon , <text:span text:style-name="T11">regarder la vidéo si besoin</text:span></text:p>
            <text:p text:style-name="P31"><text:span text:style-name="T10">Exercice fiche (cf hier) n°3 à l’écrit sur le cahier et <text:s/>conjuguer le verbe danser à l’imparfait.</text:span><text:span text:style-name="T15"> </text:span></text:p>
          </table:table-cell>
          <table:table-cell table:style-name="Tableau1.C2" office:value-type="string">
            <text:p text:style-name="P3"><text:s/><text:span text:style-name="T7">Doc joint hier</text:span></text:p>
            <text:p text:style-name="P3"/>
          </table:table-cell>
        </table:table-row>
        <table:table-row>
          <table:table-cell table:style-name="Tableau1.A2" office:value-type="string">
            <text:p text:style-name="P2"><text:span text:style-name="T14">4/</text:span>Math</text:p>
          </table:table-cell>
          <table:table-cell table:style-name="Tableau1.B5" office:value-type="string">
            <text:p text:style-name="P24">Calcul mental:</text:p>
            <text:p text:style-name="P12">*<text:span text:style-name="T13">Interroger vos enfants sur les tables de multiplications</text:span></text:p>
            <text:p text:style-name="P12">*Entrainement au calcul mental: <text:span text:style-name="T13">59</text:span>-17 et <text:span text:style-name="T13">3</text:span>1-<text:span text:style-name="T13">11</text:span> </text:p>
            <text:p text:style-name="P24"/>
            <text:p text:style-name="P26">Résolution de problème:</text:p>
            <text:p text:style-name="P17">Lali va acheter des ingrédients pour sa potion fleurie. Tout cela lui coûte 57€. Mais elle n’a que 25€. <text:s/>Combien d’argent sa maman devra-t-elle lui prêter? </text:p>
            <text:p text:style-name="P17"/>
            <text:p text:style-name="P27">Calcul posé, soustractions: </text:p>
            <text:p text:style-name="P19">2 exercices à réaliser sur classe numérique “ <text:span text:style-name="T16">soustraction posée sans retenue” et “Soustraction posée à 3 chiffres sans retenue”</text:span></text:p>
            <text:p text:style-name="P11"/>
            <text:p text:style-name="P23">Apprentissage: <text:span text:style-name="T13">L</text:span><text:span text:style-name="T8">e jeu <text:s/>Les moutons</text:span></text:p>
            <text:p text:style-name="P18">Découvert la semaine dernière . </text:p>
          </table:table-cell>
          <table:table-cell table:style-name="Tableau1.C2" office:value-type="string">
            <text:p text:style-name="P10"/>
            <text:p text:style-name="P4">Ardoise <text:span text:style-name="T4">ou cahier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5"/>
            <text:p text:style-name="P15"/>
          </table:table-cell>
        </table:table-row>
        <table:table-row>
          <table:table-cell table:style-name="Tableau1.A2" office:value-type="string">
            <text:p text:style-name="P8"><text:span text:style-name="T14">5/</text:span>Fluence: </text:p>
          </table:table-cell>
          <table:table-cell table:style-name="Tableau1.A2" office:value-type="string">
            <text:p text:style-name="P8">Entraine -toi <text:span text:style-name="T6"><text:s/>sur Séance 11 <text:s/>pour le dernier texte chronomètre -toi,3 x ,pour voir si tu arrives à améliorer ton temps.</text:span></text:p>
          </table:table-cell>
          <table:table-cell table:style-name="Tableau1.C2" office:value-type="string">
            <text:p text:style-name="P9">Fichier joint 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25"/>
          </table:table-cell>
          <table:table-cell table:style-name="Tableau1.C2" office:value-type="string">
            <text:p text:style-name="P14"/>
          </table:table-cell>
        </table:table-row>
      </table:table>
      <text:p text:style-name="Standard"><draw:frame text:anchor-type="paragraph" draw:z-index="0" draw:name="Forme2" draw:style-name="gr1" draw:text-style-name="P34" svg:width="17.49cm" svg:height="1.853cm" svg:x="-0.162cm" svg:y="1.099cm"><draw:text-box><text:p>N’oubliez pas les différentes applications données: <text:span text:style-name="T18">lalilo, mathéros</text:span>, et le plan de travail sur<text:span text:style-name="T18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2T14:46:15.717000000</dc:date>
    <meta:editing-duration>PT6H14M34S</meta:editing-duration>
    <meta:editing-cycles>33</meta:editing-cycles>
    <meta:document-statistic meta:table-count="1" meta:image-count="0" meta:object-count="0" meta:page-count="1" meta:paragraph-count="33" meta:word-count="231" meta:character-count="1392" meta:non-whitespace-character-count="1174"/>
  </office:meta>
</office:document-meta>
</file>